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zijn een aantal mensen met wat verzoeken voor de stemmingslijst. Allereerst de heer De Hoop van de Pv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Voorzitter. Bij de stemmingen onder punt 13, over moties ingediend bij het tweeminutendebat Hoofdrailnetconcessie: reizigers, toegankelijkheid en decentralisatie, zou ik graag mijn motie op stuk nr. 1047 willen intrek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ze motie zal worden ingetrokken.</text:p>
              <text:p text:style-name="handelingen_al-groep_bottom"/>
            </text:section>
            <text:section text:name="al-groep_id1-2-1-6-2-2" text:style-name="handelingen_al-groep">
              <text:p text:style-name="handelingen_al">Dan de heer Hammelburg,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nk, voorzitter. Mijn motie op stuk nr. 13 onder punt 14, de stemmingen over moties ingediend bij de vaststelling van de begrotingsstaat van Buitenlandse Handel en Ontwikkelingssamenwerking, wil ik voorlopig aanhouden, in afwachting van het verkiezingsresultaat in de V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Hammelburg stel ik voor zijn motie (36200-XVII, nr. 13)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de heer Tjeerd de Groo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Voorzitter ik wil graag onder punt 15, de stemmingen over moties ingediend bij het debat over het advies van de heer Remkes, de motie op stuk nr. 53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Tjeerd de Groot stel ik voor zijn motie (30252, nr. 53)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n der Lee, GroenLink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Ook bij punt 14: de motie op stuk nr. 28 wil ik aanhou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de heer Van der Lee stel ik voor zijn motie (36200-XVII, nr. 28)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I;13</meta:user-defined>
    <meta:user-defined meta:name="OVERHEIDop.behandeldDossier">30252;53</meta:user-defined>
    <meta:user-defined meta:name="OVERHEIDop.behandeldDossier">36200-XVII;28</meta:user-defined>
    <meta:user-defined meta:name="DCTERMS.W3CDTF/OVERHEIDop.datumVergadering">2022-11-08</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