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Beleidsnota Buitenlandse Handel en Ontwikkelingssamenwerk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beleidsnota Buitenlandse Handel en Ontwikkelingssamenwerk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Ceder over belastingverdragen met ontwikkelingslanden in lijn brengen met de bepalingen van het VN-modelverdrag (<text:a xlink:href="kst-36180-17" xlink:type="simple">36180</text:a>, nr. <text:a xlink:href="kst-36180-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sper van Dijk/Ceder (<text:a xlink:href="kst-36180-17" xlink:type="simple">36180</text:a>, nr. <text:a xlink:href="kst-36180-17" xlink:type="simple">1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Omtzigt en de ChristenUnie voor deze motie hebben gestemd en de leden van de fracties van D66, de VVD, de SGP, het CDA, BBB,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Madlener, PVV.</text:p>
            <text:p text:style-name="handelingen_al-groep_bottom"/>
          </text:section>
          <text:p text:style-name="handelingen_tekst_bottom"/>
        </text:section>
        <text:section text:name="spreekbeurt_id1-2-1-8">
          <text:p><text:span text:style-name="voorvoegsels">De heer</text:span> <text:span text:style-name="naam"><text:span text:style-name="achternaam">Madlener</text:span></text:span> (<text:span text:style-name="politiek">PVV</text:span>):</text:p>
          <text:section text:name="tekst_id1-2-1-8-2" text:style-name="handelingen_tekst">
            <text:section text:name="al-groep_id1-2-1-8-2-1" text:style-name="handelingen_al-groep">
              <text:p text:style-name="handelingen_al">Voorzitter. Ik heb een wat late oproep. Bij de stemmingen onder agendapunt 11, de stemmingen over moties ingediend bij het tweeminutendebat Hoofdrailnetconcessie: algemene sturing en internationale aspecten, is mijn motie op stuk nr. 1020 aangenomen. Die motie had een negatieve beoordeling van het kabinet. Ik zou graag een brief ontvangen waarin staat hoe die wordt uitgevoer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Madlener. We zullen dit doorgeleiden naar het kabinet.</text:p>
              <text:p text:style-name="handelingen_al-groep_bottom"/>
            </text:section>
            <text:section text:name="al-groep_id1-2-1-9-2-2" text:style-name="handelingen_al-groep">
              <text:p text:style-name="handelingen_al">Daarmee zijn we aan het einde gekomen van de stemmingen. Ik dank de minister voor zijn aanwezigheid hier. Ik schors de vergadering voor een enkel moment en dan gaan we over tot de regelin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21</meta:user-defined>
    <meta:user-defined meta:name="DC.title">Stemming motie Beleidsnota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17</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22-11-08</meta:user-defined>
    <meta:user-defined meta:name="OVERHEIDop.handelingenItemNummer">21</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