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Zevende incidentele suppletoire begroting inzake IPCEI waterstof golf 2 en 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Economische Zaken en Klimaat (XIII) voor het jaar 2022 (Zevende incidentele suppletoire begroting inzake IPCEI waterstof golf 2 en 3) (</text:span><text:a xlink:href="dossier/36170" xlink:type="simple"><text:span text:style-name="nadrukvet">3617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Fractie Den Haan, de PvdA, D66, Lid Omtzigt, de ChristenUnie, de VVD, de SGP, het CDA, BBB en Groep Van Haga voor dit wetsvoorstel hebben gestemd en de leden van de fracties van BIJ1, de PvdD, JA21,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20</meta:user-defined>
    <meta:user-defined meta:name="DC.title">Stemming Zevende incidentele suppletoire begroting inzake IPCEI waterstof golf 2 en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0</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Energie</meta:user-defined>
    <meta:user-defined meta:name="DCTERMS.W3CDTF/OVERHEIDop.datumVergadering">2022-11-08</meta:user-defined>
    <meta:user-defined meta:name="OVERHEIDop.handelingenItemNummer">20</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