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Advies van de heer Remkes naar aanleiding van de gesprekken over de aanpak van het stikstofprobleem</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advies van de heer Remkes naar aanleiding van de gesprekken over de aanpak van het stikstofproble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aver c.s. over voor de hoofdlijnenbrief komen met voorstellen voor regelingen waarmee boeren plannen kunnen maken voor de transitie van hun bedrijf (<text:a xlink:href="kst-30252-37" xlink:type="simple">30252</text:a>, nr. <text:a xlink:href="kst-30252-37" xlink:type="simple">37</text:a>);</text:p>
              </text:list-item>
              <text:list-item text:style-override="id1-2-1-3-3-1-2">
                <text:number>-</text:number>
                <text:p text:style-name="handelingen_al">de motie-Beckerman/Boswijk over elke agrariër de mogelijkheid bieden om onafhankelijk advies te krijgen over keuzes aangaande stoppen, verplaatsen, omscholing en sociaal-emotionele begeleiding (<text:a xlink:href="kst-30252-38" xlink:type="simple">30252</text:a>, nr. <text:a xlink:href="kst-30252-38" xlink:type="simple">38</text:a>);</text:p>
              </text:list-item>
              <text:list-item text:style-override="id1-2-1-3-3-1-3">
                <text:number>-</text:number>
                <text:p text:style-name="handelingen_al">de motie-Beckerman over het oprichten van een publieke boerenleenbank meenemen in het aanstaande landbouwakkoord (<text:a xlink:href="kst-30252-39" xlink:type="simple">30252</text:a>, nr. <text:a xlink:href="kst-30252-39" xlink:type="simple">39</text:a>);</text:p>
              </text:list-item>
              <text:list-item text:style-override="id1-2-1-3-3-1-4">
                <text:number>-</text:number>
                <text:p text:style-name="handelingen_al">de motie-Beckerman over bezien hoe een deel van de leningen kan worden afgewaardeerd en de besparingen ten goede laten komen aan de ontwikkelingen op het platteland (<text:a xlink:href="kst-30252-40" xlink:type="simple">30252</text:a>, nr. <text:a xlink:href="kst-30252-40" xlink:type="simple">40</text:a>);</text:p>
              </text:list-item>
              <text:list-item text:style-override="id1-2-1-3-3-1-5">
                <text:number>-</text:number>
                <text:p text:style-name="handelingen_al">de motie-Vestering over bij de uitkoop van veehouderijbedrijven beginnen met de meest dieronvriendelijke stallen (<text:a xlink:href="kst-30252-41" xlink:type="simple">30252</text:a>, nr. <text:a xlink:href="kst-30252-41" xlink:type="simple">41</text:a>);</text:p>
              </text:list-item>
              <text:list-item text:style-override="id1-2-1-3-3-1-6">
                <text:number>-</text:number>
                <text:p text:style-name="handelingen_al">de motie-Vestering/Van Campen over geen verder beleid ontwikkelen op basis van het zoneringskaartje in het advies van de heer Remkes (<text:a xlink:href="kst-30252-42" xlink:type="simple">30252</text:a>, nr. <text:a xlink:href="kst-30252-42" xlink:type="simple">42</text:a>);</text:p>
              </text:list-item>
              <text:list-item text:style-override="id1-2-1-3-3-1-7">
                <text:number>-</text:number>
                <text:p text:style-name="handelingen_al">de motie-Vestering c.s. over geen belastinggeld steken in het verplaatsen van de intensieve veehouderij (<text:a xlink:href="kst-30252-43" xlink:type="simple">30252</text:a>, nr. <text:a xlink:href="kst-30252-43" xlink:type="simple">43</text:a>);</text:p>
              </text:list-item>
              <text:list-item text:style-override="id1-2-1-3-3-1-8">
                <text:number>-</text:number>
                <text:p text:style-name="handelingen_al">de motie-Vestering/Van der Plas over het intrekken van het tracébesluit A27/A12 Utrecht 2022 (<text:a xlink:href="kst-30252-44" xlink:type="simple">30252</text:a>, nr. <text:a xlink:href="kst-30252-44" xlink:type="simple">44</text:a>);</text:p>
              </text:list-item>
              <text:list-item text:style-override="id1-2-1-3-3-1-9">
                <text:number>-</text:number>
                <text:p text:style-name="handelingen_al">de motie-Van der Plas c.s. over het vertrouwen opzeggen in de minister voor Stikstof (<text:a xlink:href="kst-30252-45" xlink:type="simple">30252</text:a>, nr. <text:a xlink:href="kst-30252-45" xlink:type="simple">45</text:a>);</text:p>
              </text:list-item>
              <text:list-item text:style-override="id1-2-1-3-3-1-10">
                <text:number>-</text:number>
                <text:p text:style-name="handelingen_al">de motie-Van der Plas over een berekening van de emissiereductie die reeds heeft plaatsgevonden sinds 2018 delen met de Kamer (<text:a xlink:href="kst-30252-46" xlink:type="simple">30252</text:a>, nr. <text:a xlink:href="kst-30252-46" xlink:type="simple">46</text:a>);</text:p>
              </text:list-item>
              <text:list-item text:style-override="id1-2-1-3-3-1-11">
                <text:number>-</text:number>
                <text:p text:style-name="handelingen_al">de motie-Van der Plas over het behalen van de stikstofdoelen in 2030 niet meer heilig verklaren (<text:a xlink:href="kst-30252-47" xlink:type="simple">30252</text:a>, nr. <text:a xlink:href="kst-30252-47" xlink:type="simple">47</text:a>);</text:p>
              </text:list-item>
              <text:list-item text:style-override="id1-2-1-3-3-1-12">
                <text:number>-</text:number>
                <text:p text:style-name="handelingen_al">de motie-Tjeerd de Groot over onderzoeken hoe het toepassen van de best beschikbare technieken bij alle veehouderijen in Nederland kan bijdragen aan stikstofreductie (<text:a xlink:href="kst-30252-51" xlink:type="simple">30252</text:a>, nr. <text:a xlink:href="kst-30252-51" xlink:type="simple">51</text:a>);</text:p>
              </text:list-item>
              <text:list-item text:style-override="id1-2-1-3-3-1-13">
                <text:number>-</text:number>
                <text:p text:style-name="handelingen_al">de motie-Van Haga/Eppink over boeren niet gedwongen uitkopen (<text:a xlink:href="kst-30252-54" xlink:type="simple">30252</text:a>, nr. <text:a xlink:href="kst-30252-54" xlink:type="simple">54</text:a>);</text:p>
              </text:list-item>
              <text:list-item text:style-override="id1-2-1-3-3-1-14">
                <text:number>-</text:number>
                <text:p text:style-name="handelingen_al">de motie-Van Haga/Eppink over geen zonering aanbrengen die Nederland indeelt in zones waar wel en niet geboerd mag worden (<text:a xlink:href="kst-30252-55" xlink:type="simple">30252</text:a>, nr. <text:a xlink:href="kst-30252-55" xlink:type="simple">55</text:a>);</text:p>
              </text:list-item>
              <text:list-item text:style-override="id1-2-1-3-3-1-15">
                <text:number>-</text:number>
                <text:p text:style-name="handelingen_al">de motie-Van Haga/Van der Plas over een duidelijke afbakening en wetenschappelijke onderbouwing voor de term "piekbelaster" (<text:a xlink:href="kst-30252-56" xlink:type="simple">30252</text:a>, nr. <text:a xlink:href="kst-30252-56" xlink:type="simple">56</text:a>);</text:p>
              </text:list-item>
              <text:list-item text:style-override="id1-2-1-3-3-1-16">
                <text:number>-</text:number>
                <text:p text:style-name="handelingen_al">de motie-Kops over het stikstofbeleid schrappen (<text:a xlink:href="kst-30252-57" xlink:type="simple">30252</text:a>, nr. <text:a xlink:href="kst-30252-57" xlink:type="simple">57</text:a>);</text:p>
              </text:list-item>
              <text:list-item text:style-override="id1-2-1-3-3-1-17">
                <text:number>-</text:number>
                <text:p text:style-name="handelingen_al">de motie-Grinwis c.s. over onderzoeken of en hoe het inwisselen van NH3 voor NOx bij extern salderen voorkomen kan worden (<text:a xlink:href="kst-30252-58" xlink:type="simple">30252</text:a>, nr. <text:a xlink:href="kst-30252-58" xlink:type="simple">58</text:a>);</text:p>
              </text:list-item>
              <text:list-item text:style-override="id1-2-1-3-3-1-18">
                <text:number>-</text:number>
                <text:p text:style-name="handelingen_al">de motie-Van Baarle over halfjaarlijks integraal rapporteren over de voortgang van de uitvoering van de aanbevelingen uit het rapport-Remkes (<text:a xlink:href="kst-30252-59" xlink:type="simple">30252</text:a>, nr. <text:a xlink:href="kst-30252-59" xlink:type="simple">59</text:a>);</text:p>
              </text:list-item>
              <text:list-item text:style-override="id1-2-1-3-3-1-19">
                <text:number>-</text:number>
                <text:p text:style-name="handelingen_al">de motie-Van Baarle over in overleg met buurlanden komen tot een geïntensiveerde gezamenlijke aanpak om de stikstofneerslag te reduceren (<text:a xlink:href="kst-30252-60" xlink:type="simple">30252</text:a>, nr. <text:a xlink:href="kst-30252-60" xlink:type="simple">60</text:a>);</text:p>
              </text:list-item>
              <text:list-item text:style-override="id1-2-1-3-3-1-20">
                <text:number>-</text:number>
                <text:p text:style-name="handelingen_al">de motie-Boswijk c.s. over onderzoeken hoe boeren nabij Natura 2000-gebieden financieel kunnen worden ondersteund bij aanpassing van bedrijfsvoering (<text:a xlink:href="kst-30252-61" xlink:type="simple">30252</text:a>, nr. <text:a xlink:href="kst-30252-61" xlink:type="simple">61</text:a>);</text:p>
              </text:list-item>
              <text:list-item text:style-override="id1-2-1-3-3-1-21">
                <text:number>-</text:number>
                <text:p text:style-name="handelingen_al">de motie-Eppink c.s. over een reparatiewet voorbereiden op de Wet stikstofreductie en natuurverbetering met het oog op het woningtekort (<text:a xlink:href="kst-30252-62" xlink:type="simple">30252</text:a>, nr. <text:a xlink:href="kst-30252-62" xlink:type="simple">62</text:a>);</text:p>
              </text:list-item>
              <text:list-item text:style-override="id1-2-1-3-3-1-22">
                <text:number>-</text:number>
                <text:p text:style-name="handelingen_al">de motie-Eppink c.s. over uitspreken dat de stikstofdeadline van 2030 niet dogmatisch moet zijn (<text:a xlink:href="kst-30252-63" xlink:type="simple">30252</text:a>, nr. <text:a xlink:href="kst-30252-63" xlink:type="simple">63</text:a>);</text:p>
              </text:list-item>
              <text:list-item text:style-override="id1-2-1-3-3-1-23">
                <text:number>-</text:number>
                <text:p text:style-name="handelingen_al">de motie-Van Campen c.s. over de AVG-rechten op een laagdrempelige manier vormgeven bij emissiegegevens die het RIVM verzamelt en verwerkt (<text:a xlink:href="kst-30252-64" xlink:type="simple">30252</text:a>, nr. <text:a xlink:href="kst-30252-64" xlink:type="simple">64</text:a>);</text:p>
              </text:list-item>
              <text:list-item text:style-override="id1-2-1-3-3-1-24">
                <text:number>-</text:number>
                <text:p text:style-name="handelingen_al">de motie-Bisschop/Omtzigt over de rekenkundige ondergrens in AERIUS verhogen naar minimaal 1 mol per hectare per jaar (<text:a xlink:href="kst-30252-66" xlink:type="simple">30252</text:a>, nr. <text:a xlink:href="kst-30252-66" xlink:type="simple">66</text:a>);</text:p>
              </text:list-item>
              <text:list-item text:style-override="id1-2-1-3-3-1-25">
                <text:number>-</text:number>
                <text:p text:style-name="handelingen_al">de motie-Bisschop/Omtzigt over de Ecologische Autoriteit versterken en instellen als zelfstandige autoriteit (<text:a xlink:href="kst-30252-67" xlink:type="simple">30252</text:a>, nr. <text:a xlink:href="kst-30252-67" xlink:type="simple">6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 (<text:a xlink:href="kst-30252-40" xlink:type="simple">30252</text:a>, nr. <text:a xlink:href="kst-30252-40" xlink:type="simple">4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zowel in het advies van de heer Remkes als in de appreciatiebrief van het kabinet weinig tot geen aandacht wordt besteed aan de rol van de banken in deze crisis;</text:p>
              <text:p text:style-name="bezwaarschrift_al">constaterende dat de Rabobank op dit moment voor ongeveer 39 miljard euro aan leningen heeft uitstaan en het daarmee de belangrijkste financier is van agrariërs in Nederland;</text:p>
              <text:p text:style-name="bezwaarschrift_al">constaterende dat de heer Remkes tijdens de hoorzitting over het rapport "Wat wel kan" heeft aangegeven dat banken een belangrijke verantwoordelijkheid hebben als het gaat over de mogelijke afwaardering van schulden;</text:p>
              <text:p text:style-name="bezwaarschrift_al">verzoekt de regering te bezien hoe een deel van deze leningen kan worden afgewaardeerd en de besparingen die hierdoor ontstaan ten goede te laten komen aan de verduurzaming van de landbouw,</text:p>
              <text:p text:style-name="bezwaarschrift_al">en gaat over tot de orde van de dag.</text:p>
            </text:section>
            <text:section text:name="al-groep_id1-2-1-5-2-3" text:style-name="handelingen_al-groep">
              <text:p text:style-name="handelingen_al">Zij krijgt nr. <text:a xlink:href="kst-30252-70" xlink:type="simple">70</text:a>, was nr. 40 (<text:a xlink:href="kst-30252-70" xlink:type="simple">3025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Baarle (<text:a xlink:href="kst-30252-59" xlink:type="simple">30252</text:a>, nr. <text:a xlink:href="kst-30252-59" xlink:type="simple">5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het rapport van Remkes "Wat wel kan" 25 aanbevelingen staan met daaronder ook nog aanvullende aanbevelingen;</text:p>
              <text:p text:style-name="bezwaarschrift_al">van mening dat integraal bewaakt dient te worden hoe de aanbevelingen worden opgevolgd;</text:p>
              <text:p text:style-name="bezwaarschrift_al">van mening dat in het verleden nog weleens onduidelijk kon zijn wat uiteindelijk met rapporten is gedaan en wat niet;</text:p>
              <text:p text:style-name="bezwaarschrift_al">verzoekt de regering van alle aanbevelingen in het rapport-Remkes, dus ook de subaanbevelingen, een overzicht te maken of ze wel of niet worden uitgevoerd en door wie, alsmede om jaarlijks integraal te rapporteren over de voortgang van de uitvoering van de aanbevelingen uit het rapport,</text:p>
              <text:p text:style-name="bezwaarschrift_al">en gaat over tot de orde van de dag.</text:p>
            </text:section>
            <text:section text:name="al-groep_id1-2-1-6-2-3" text:style-name="handelingen_al-groep">
              <text:p text:style-name="handelingen_al">Zij krijgt nr. <text:a xlink:href="kst-30252-71" xlink:type="simple">71</text:a>, was nr. 59 (<text:a xlink:href="kst-30252-71" xlink:type="simple">30252</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isschop/Omtzigt (<text:a xlink:href="kst-30252-66" xlink:type="simple">30252</text:a>, nr. <text:a xlink:href="kst-30252-66" xlink:type="simple">66</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regering van mening is dat het natuur- en stikstofbeleid een wetenschappelijke basis moet hebben;</text:p>
              <text:p text:style-name="bezwaarschrift_al">constaterende dat TNO op basis van wetenschappelijk onderzoek concludeert dat voor de totale berekende achtergronddepositie er sprake is van een ruis in de berekende huidige depositie, die ligt tussen de 1 en 10 mol per hectare per jaar;</text:p>
              <text:p text:style-name="bezwaarschrift_al">constaterende dat het stikstofmodel AERIUS een rekenkundige ondergrens hanteert van 0,005 mol per hectare per jaar;</text:p>
              <text:p text:style-name="bezwaarschrift_al">constaterende dat er volgens TNO geen wetenschappelijke argumenten zijn voor een rekenkundige ondergrens van 0,005 mol per hectare per jaar;</text:p>
              <text:p text:style-name="bezwaarschrift_al">verzoekt de regering de rekenkundige ondergrens te verhogen tot een in overleg met TNO en RIVM vastgesteld niveau, zodat er niet langer sprake is van een willekeurige, maar van een wetenschappelijk onderbouwde ondergrens, teneinde te voorkomen dat beslissingen worden genomen op basis van niet-significante cijfers,</text:p>
              <text:p text:style-name="bezwaarschrift_al">en gaat over tot de orde van de dag.</text:p>
            </text:section>
            <text:section text:name="al-groep_id1-2-1-7-2-3" text:style-name="handelingen_al-groep">
              <text:p text:style-name="handelingen_al">Zij krijgt nr. <text:a xlink:href="kst-30252-72" xlink:type="simple">72</text:a>, was nr. 66 (<text:a xlink:href="kst-30252-72" xlink:type="simple">30252</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Bisschop/Omtzigt (<text:a xlink:href="kst-30252-67" xlink:type="simple">30252</text:a>, nr. <text:a xlink:href="kst-30252-67" xlink:type="simple">67</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erzoekt de regering in overleg met de Ecologische Autoriteit zo snel mogelijk, maar in ieder geval binnen een halfjaar, een plan op te stellen om niet langer te sturen en te toetsen op de kritische depositiewaarden, maar op de lokale staat van de natuur en de mate waarin verschillende drukfactoren daarbij een rol spelen;</text:p>
              <text:p text:style-name="bezwaarschrift_al">verzoekt de regering in overleg met de Ecologische Autoriteit zo snel mogelijk, maar in ieder geval binnen een halfjaar, een plan op te stellen om niet langer te sturen en te toetsen op de kritische depositiewaarden, maar op de lokale staat van de natuur en de mate waarin verschillende drukfactoren daarbij een rol spelen,</text:p>
              <text:p text:style-name="bezwaarschrift_al">en gaat over tot de orde van de dag.</text:p>
            </text:section>
            <text:section text:name="al-groep_id1-2-1-8-2-3" text:style-name="handelingen_al-groep">
              <text:p text:style-name="handelingen_al">Zij krijgt nr. <text:a xlink:href="kst-30252-73" xlink:type="simple">73</text:a>, was nr. 67 (<text:a xlink:href="kst-30252-73" xlink:type="simple">30252</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laver c.s. (<text:a xlink:href="kst-30252-37" xlink:type="simple">30252</text:a>, nr. <text:a xlink:href="kst-30252-37" xlink:type="simple">3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en D66 voor deze motie hebben gestemd en de leden van de fracties van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Boswijk (<text:a xlink:href="kst-30252-38" xlink:type="simple">30252</text:a>, nr. <text:a xlink:href="kst-30252-38" xlink:type="simple">3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text:a xlink:href="kst-30252-39" xlink:type="simple">30252</text:a>, nr. <text:a xlink:href="kst-30252-39" xlink:type="simple">3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Volt, de PvdD, BBB en de PVV voor deze motie hebben gestemd en de leden van de fracties van GroenLinks, DENK, Fractie Den Haan, de PvdA, D66, Lid Omtzigt, de ChristenUnie, de VVD, de SGP, het CDA, JA21, FVD en Groep Van Hag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Beckerman (<text:a xlink:href="kst-30252-70" xlink:type="simple">30252</text:a>, nr. <text:a xlink:href="kst-30252-70" xlink:type="simple">70</text:a>, was nr. 40).</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66, Lid Omtzigt, de ChristenUnie, de VVD, de SGP, het CDA en BBB voor deze gewijzigde motie hebben gestemd en de leden van de fracties van de PvdD, JA21, de PVV, FVD en Groep Van Haga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estering (<text:a xlink:href="kst-30252-41" xlink:type="simple">30252</text:a>, nr. <text:a xlink:href="kst-30252-41" xlink:type="simple">4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Fractie Den Haan, de PvdA, de PvdD en de PVV voor deze motie hebben gestemd en de leden van de fracties van DENK, D66, Lid Omtzigt, de ChristenUnie, de VVD, de SGP, het CDA, BBB, JA21, FVD en Groep Van Hag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estering/Van Campen (<text:a xlink:href="kst-30252-42" xlink:type="simple">30252</text:a>, nr. <text:a xlink:href="kst-30252-42" xlink:type="simple">4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BIJ1, Fractie Den Haan, de PvdD, D66, Lid Omtzigt, de ChristenUnie, de VVD, de SGP, het CDA, BBB, JA21, de PVV, FVD en Groep Van Haga voor deze motie hebben gestemd en de leden van de fracties van GroenLinks, Volt, DENK en de PvdA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estering c.s. (<text:a xlink:href="kst-30252-43" xlink:type="simple">30252</text:a>, nr. <text:a xlink:href="kst-30252-43" xlink:type="simple">4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 PvdA, de PvdD, de PVV en FVD voor deze motie hebben gestemd en de leden van de fracties van DENK, Fractie Den Haan, D66, Lid Omtzigt, de ChristenUnie, de VVD, de SGP, het CDA, BBB, JA21 en Groep Van Hag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estering/Van der Plas (<text:a xlink:href="kst-30252-44" xlink:type="simple">30252</text:a>, nr. <text:a xlink:href="kst-30252-44" xlink:type="simple">4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 PvdA, de PvdD, BBB, JA21 en Groep Van Haga voor deze motie hebben gestemd en de leden van de fracties van DENK, Fractie Den Haan, D66, Lid Omtzigt, de ChristenUnie, de VVD, de SGP, het CDA, de PVV en FVD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r Plas c.s. (<text:a xlink:href="kst-30252-45" xlink:type="simple">30252</text:a>, nr. <text:a xlink:href="kst-30252-45" xlink:type="simple">4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BBB, JA21, de PVV, FVD en Groep Van Haga voor deze motie hebben gestemd en de leden van de fracties van de SP, GroenLinks, BIJ1, Volt, DENK,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der Plas (<text:a xlink:href="kst-30252-46" xlink:type="simple">30252</text:a>, nr. <text:a xlink:href="kst-30252-46" xlink:type="simple">4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NK, Fractie Den Haan, D66, Lid Omtzigt, de ChristenUnie, de SGP, BBB, JA21, de PVV, FVD en Groep Van Haga voor deze motie hebben gestemd en de leden van de fracties van GroenLinks, BIJ1, Volt, de PvdA, de PvdD, de VVD en het CDA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der Plas (<text:a xlink:href="kst-30252-47" xlink:type="simple">30252</text:a>, nr. <text:a xlink:href="kst-30252-47" xlink:type="simple">4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Lid Omtzigt, de SGP, BBB, JA21, de PVV, FVD en Groep Van Haga voor deze motie hebben gestemd en de leden van de fracties van GroenLinks, BIJ1, Volt, DENK, Fractie Den Haan, de PvdA, de PvdD, D66, de ChristenUnie, de VVD en het CDA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Mevrouw Van der Plas van BBB.</text:p>
            <text:p text:style-name="handelingen_al-groep_bottom"/>
          </text:section>
          <text:p text:style-name="handelingen_tekst_bottom"/>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Heel mooi dat mijn motie op stuk nr. 46 over 2018 is aangenomen. Deze was ontraden. Ik wil graag een brief van de minister over hoe zij deze motie gaat uitvoe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Wij zullen dit doorgeleiden naar het kabinet. Het is inderdaad de motie op stuk nr. 46.</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Tjeerd de Groot (<text:a xlink:href="kst-30252-51" xlink:type="simple">30252</text:a>, nr. <text:a xlink:href="kst-30252-51" xlink:type="simple">51</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DENK, Fractie Den Haan, de PvdA, D66, Lid Omtzigt, de ChristenUnie, de VVD, het CDA, BBB, JA21 en Groep Van Haga voor deze motie hebben gestemd en de leden van de fracties van Volt, de PvdD, de SGP, de PVV en FVD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Haga/Eppink (<text:a xlink:href="kst-30252-54" xlink:type="simple">30252</text:a>, nr. <text:a xlink:href="kst-30252-54" xlink:type="simple">54</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Lid Omtzigt, de SGP, JA21, de PVV, FVD en Groep Van Haga voor deze motie hebben gestemd en de leden van de fracties van de SP, GroenLinks, BIJ1, Volt, DENK, Fractie Den Haan, de PvdA, de PvdD, D66, de ChristenUnie, de VVD, het CDA en BBB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Haga/Eppink (<text:a xlink:href="kst-30252-55" xlink:type="simple">30252</text:a>, nr. <text:a xlink:href="kst-30252-55" xlink:type="simple">55</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Lid Omtzigt, de VVD, de SGP, BBB, JA21, de PVV, FVD en Groep Van Haga voor deze motie hebben gestemd en de leden van de fracties van de SP, GroenLinks, BIJ1, Volt, DENK, Fractie Den Haan, de PvdA, de PvdD, D66, de ChristenUnie en het CDA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Mevrouw Van der Plas van BBB.</text:p>
            <text:p text:style-name="handelingen_al-groep_bottom"/>
          </text:section>
          <text:p text:style-name="handelingen_tekst_bottom"/>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Het is een beetje warrig allemaal, maar bij de moties op de stukken nr. 51 en 53 word ik geacht te hebben tegengestem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 op stuk nr. 53 is aangehoud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Oké, die stond op mijn lijstje nog niet als aangehouden. Bij een van de andere moties, namelijk de motie op stuk nr. 55, is BBB niet genoemd in het rijtje, maar had ik wel mijn hand omhoo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bent wel genoemd.</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hebben er net over gestemd en u bent genoem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Oké, dat is heel goed. 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We hebben de verwarring hopelijk opgelost, in ieder geval voor u.</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Plas</text:span></text:span> (<text:span text:style-name="politiek">BBB</text:span>):</text:p>
          <text:section text:name="tekst_id1-2-1-49-2" text:style-name="handelingen_tekst">
            <text:section text:name="al-groep_id1-2-1-49-2-1" text:style-name="handelingen_al-groep">
              <text:p text:style-name="handelingen_al">Ik heb ontzettend fijne collega's hier, want nu hoor ik van iemand anders dat ik bij de motie op stuk nr. 54 niet ben genoemd. Ik vind het ontzettend fijn dat iedereen zo goed met mij meeleeft tijdens de stemmin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klopt wel. We zullen dit opnemen in de Handeling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Plas</text:span></text:span> (<text:span text:style-name="politiek">BBB</text:span>):</text:p>
          <text:section text:name="tekst_id1-2-1-51-2" text:style-name="handelingen_tekst">
            <text:section text:name="al-groep_id1-2-1-51-2-1" text:style-name="handelingen_al-groep">
              <text:p text:style-name="handelingen_al">Graag, 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n dank aan de collega's voor het meedenken met mevrouw Van der Plas haar stemmingslijst.</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an Haga/Van der Plas (<text:a xlink:href="kst-30252-56" xlink:type="simple">30252</text:a>, nr. <text:a xlink:href="kst-30252-56" xlink:type="simple">56</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Lid Omtzigt, de SGP, BBB, JA21, de PVV, FVD en Groep Van Haga voor deze motie hebben gestemd en de leden van de fracties van GroenLinks, BIJ1, Volt, DENK, Fractie Den Haan, de PvdA, de PvdD, D66, de ChristenUnie, de VVD en het CDA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Kops (<text:a xlink:href="kst-30252-57" xlink:type="simple">30252</text:a>, nr. <text:a xlink:href="kst-30252-57" xlink:type="simple">57</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BBB, JA21, de PVV, FVD en Groep Van Haga voor deze motie hebben gestemd en de leden van de fracties van de SP, GroenLinks, BIJ1, Volt, DENK,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Grinwis c.s. (<text:a xlink:href="kst-30252-58" xlink:type="simple">30252</text:a>, nr. <text:a xlink:href="kst-30252-58" xlink:type="simple">58</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Volt, DENK, Fractie Den Haan, de PvdA, Lid Omtzigt, de ChristenUnie, de VVD, de SGP, het CDA, BBB, JA21 en Groep Van Haga voor deze motie hebben gestemd en de leden van de fracties van BIJ1, de PvdD, D66, de PVV en FVD ertegen,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gewijzigde motie-Van Baarle (<text:a xlink:href="kst-30252-71" xlink:type="simple">30252</text:a>, nr. <text:a xlink:href="kst-30252-71" xlink:type="simple">71</text:a>, was nr. 59).</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BIJ1, DENK, Fractie Den Haan, BBB en Groep Van Haga voor deze gewijzigde motie hebben gestemd en de leden van de fracties van GroenLinks, Volt, de PvdA, de PvdD, D66, Lid Omtzigt, de ChristenUnie, de VVD, de SGP, het CDA, JA21, de PVV en FVD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an Baarle (<text:a xlink:href="kst-30252-60" xlink:type="simple">30252</text:a>, nr. <text:a xlink:href="kst-30252-60" xlink:type="simple">60</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BIJ1, Volt, DENK, Fractie Den Haan, de PvdA, de PvdD, D66, Lid Omtzigt, de ChristenUnie, de VVD, de SGP en het CDA voor deze motie hebben gestemd en de leden van de fracties van BBB, JA21, de PVV, FVD en Groep Van Haga ertegen, zodat zij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Boswijk c.s. (<text:a xlink:href="kst-30252-61" xlink:type="simple">30252</text:a>, nr. <text:a xlink:href="kst-30252-61" xlink:type="simple">61</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Volt, DENK, Fractie Den Haan, de PvdA, D66, Lid Omtzigt, de ChristenUnie, de VVD, de SGP, het CDA, BBB, JA21, de PVV en Groep Van Haga voor deze motie hebben gestemd en de leden van de fracties van BIJ1, de PvdD en FVD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Eppink c.s. (<text:a xlink:href="kst-30252-62" xlink:type="simple">30252</text:a>, nr. <text:a xlink:href="kst-30252-62" xlink:type="simple">62</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Lid Omtzigt, de SGP, BBB, JA21, de PVV en Groep Van Haga voor deze motie hebben gestemd en de leden van de fracties van GroenLinks, BIJ1, Volt, DENK, Fractie Den Haan, de PvdA, de PvdD, D66, de ChristenUnie, de VVD, het CDA en FVD ertegen, zodat zij is verworp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Eppink c.s. (<text:a xlink:href="kst-30252-63" xlink:type="simple">30252</text:a>, nr. <text:a xlink:href="kst-30252-63" xlink:type="simple">63</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Lid Omtzigt, de ChristenUnie, de VVD, de SGP, het CDA, BBB, JA21, de PVV, FVD en Groep Van Haga voor deze motie hebben gestemd en de leden van de fracties van GroenLinks, BIJ1, Volt, DENK, Fractie Den Haan, de PvdA, de PvdD en D66 ertegen, zodat zij is aangenom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Van Campen c.s. (<text:a xlink:href="kst-30252-64" xlink:type="simple">30252</text:a>, nr. <text:a xlink:href="kst-30252-64" xlink:type="simple">64</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gewijzigde motie-Bisschop/Omtzigt (<text:a xlink:href="kst-30252-72" xlink:type="simple">30252</text:a>, nr. <text:a xlink:href="kst-30252-72" xlink:type="simple">72</text:a>, was nr. 66).</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Lid Omtzigt, de SGP, BBB, JA21, de PVV, FVD en Groep Van Haga voor deze gewijzigde motie hebben gestemd en de leden van de fracties van de SP, GroenLinks, BIJ1, Volt, DENK, Fractie Den Haan, de PvdA, de PvdD, D66, de ChristenUnie, de VVD en het CDA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Bent u iets van plan, meneer Hammelburg? Ik heb u gezien, maar het is in ieder geval niet voor dit moment. Ik geef het woord aan de heer Eppink van JA21.</text:p>
            <text:p text:style-name="handelingen_al-groep_bottom"/>
          </text:section>
          <text:p text:style-name="handelingen_tekst_bottom"/>
        </text:section>
        <text:section text:name="spreekbeurt_id1-2-1-74">
          <text:p><text:span text:style-name="voorvoegsels">De heer</text:span> <text:span text:style-name="naam"><text:span text:style-name="achternaam">Eppink</text:span></text:span> (<text:span text:style-name="politiek">JA21</text:span>):</text:p>
          <text:section text:name="tekst_id1-2-1-74-2" text:style-name="handelingen_tekst">
            <text:section text:name="al-groep_id1-2-1-74-2-1" text:style-name="handelingen_al-groep">
              <text:p text:style-name="handelingen_al">Voorzitter. Wat betreft de motie op stuk nr. 63 over uitspreken dat de stikstofdeadline niet dogmatisch moet zijn, ontvangen wij graag een brief van het kabine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Dat gaan we doen. Wij gaan dit in ieder geval doorgeleiden naar het kabinet. Dan gaan we naar ... Het is een uitspreekmotie, maar toch, daar mag ook een reactie op gevraagd word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gewijzigde motie-Bisschop/Omtzigt (<text:a xlink:href="kst-30252-73" xlink:type="simple">30252</text:a>, nr. <text:a xlink:href="kst-30252-73" xlink:type="simple">73</text:a>, was nr. 67).</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Lid Omtzigt, de SGP, BBB, de PVV en Groep Van Haga voor deze gewijzigde motie hebben gestemd en de leden van de fracties van de SP, GroenLinks, BIJ1, Volt, DENK, Fractie Den Haan, de PvdA, de PvdD, D66, de ChristenUnie, de VVD, het CDA, JA21 en FVD ertegen, zodat zij is verworp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Nou, nu is het uw moment. Meneer Hammelburg, D66.</text:p>
            <text:p text:style-name="handelingen_al-groep_bottom"/>
          </text:section>
          <text:p text:style-name="handelingen_tekst_bottom"/>
        </text:section>
        <text:section text:name="spreekbeurt_id1-2-1-79">
          <text:p><text:span text:style-name="voorvoegsels">De heer</text:span> <text:span text:style-name="naam"><text:span text:style-name="achternaam">Hammelburg</text:span></text:span> (<text:span text:style-name="politiek">D66</text:span>):</text:p>
          <text:section text:name="tekst_id1-2-1-79-2" text:style-name="handelingen_tekst">
            <text:section text:name="al-groep_id1-2-1-79-2-1" text:style-name="handelingen_al-groep">
              <text:p text:style-name="handelingen_al">Voorzitter. Ik dacht: ik wacht keurig even de stemmingen onder dit agendapunt af. Bij de stemmingen onder agendapunt 14, over de vaststelling van de begrotingsstaat van Buitenlandse Handel en Ontwikkelingssamenwerking, is de motie op stuk nr. 16 aangenomen. Die motie was ontraden, dus ik hoor graag van de minister hoe ze die gaat uitvoer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ij zullen dit doorgeleiden naar het kabinet. Dan gaan we naar agendapunt 16. We zijn er bijna!</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19</meta:user-defined>
    <meta:user-defined meta:name="DC.title">Stemmingen moties Advies van de heer Remkes naar aanleiding van de gesprekken over de aanpak van het stikstofprobl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37</meta:user-defined>
    <meta:user-defined meta:name="OVERHEIDop.behandeldDossier">30252;38</meta:user-defined>
    <meta:user-defined meta:name="OVERHEIDop.behandeldDossier">30252;39</meta:user-defined>
    <meta:user-defined meta:name="OVERHEIDop.behandeldDossier">30252;40</meta:user-defined>
    <meta:user-defined meta:name="OVERHEIDop.behandeldDossier">30252;41</meta:user-defined>
    <meta:user-defined meta:name="OVERHEIDop.behandeldDossier">30252;42</meta:user-defined>
    <meta:user-defined meta:name="OVERHEIDop.behandeldDossier">30252;43</meta:user-defined>
    <meta:user-defined meta:name="OVERHEIDop.behandeldDossier">30252;44</meta:user-defined>
    <meta:user-defined meta:name="OVERHEIDop.behandeldDossier">30252;45</meta:user-defined>
    <meta:user-defined meta:name="OVERHEIDop.behandeldDossier">30252;46</meta:user-defined>
    <meta:user-defined meta:name="OVERHEIDop.behandeldDossier">30252;47</meta:user-defined>
    <meta:user-defined meta:name="OVERHEIDop.behandeldDossier">30252;51</meta:user-defined>
    <meta:user-defined meta:name="OVERHEIDop.behandeldDossier">30252;54</meta:user-defined>
    <meta:user-defined meta:name="OVERHEIDop.behandeldDossier">30252;55</meta:user-defined>
    <meta:user-defined meta:name="OVERHEIDop.behandeldDossier">30252;56</meta:user-defined>
    <meta:user-defined meta:name="OVERHEIDop.behandeldDossier">30252;57</meta:user-defined>
    <meta:user-defined meta:name="OVERHEIDop.behandeldDossier">30252;58</meta:user-defined>
    <meta:user-defined meta:name="OVERHEIDop.behandeldDossier">30252;59</meta:user-defined>
    <meta:user-defined meta:name="OVERHEIDop.behandeldDossier">30252;60</meta:user-defined>
    <meta:user-defined meta:name="OVERHEIDop.behandeldDossier">30252;61</meta:user-defined>
    <meta:user-defined meta:name="OVERHEIDop.behandeldDossier">30252;62</meta:user-defined>
    <meta:user-defined meta:name="OVERHEIDop.behandeldDossier">30252;63</meta:user-defined>
    <meta:user-defined meta:name="OVERHEIDop.behandeldDossier">30252;64</meta:user-defined>
    <meta:user-defined meta:name="OVERHEIDop.behandeldDossier">30252;66</meta:user-defined>
    <meta:user-defined meta:name="OVERHEIDop.behandeldDossier">30252;67</meta:user-defined>
    <meta:user-defined meta:name="OVERHEIDop.behandeldDossier">30252;70</meta:user-defined>
    <meta:user-defined meta:name="OVERHEIDop.behandeldDossier">30252;71</meta:user-defined>
    <meta:user-defined meta:name="OVERHEIDop.behandeldDossier">30252;72</meta:user-defined>
    <meta:user-defined meta:name="OVERHEIDop.behandeldDossier">30252;73</meta:user-defined>
    <meta:user-defined meta:name="OVERHEID.TaxonomieBeleidsagenda/OVERHEID.category">Landbouw | Organisatie en beleid</meta:user-defined>
    <meta:user-defined meta:name="OVERHEID.TaxonomieBeleidsagenda/OVERHEID.category">Natuur en milieu | Stoffen</meta:user-defined>
    <meta:user-defined meta:name="DCTERMS.W3CDTF/OVERHEIDop.datumVergadering">2022-11-08</meta:user-defined>
    <meta:user-defined meta:name="OVERHEIDop.handelingenItemNummer">19</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