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Begroting Buitenlandse Handel en Ontwikkelingssamenwerking 2023</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at van Buitenlandse Handel en Ontwikkelingssamenwerking (XVII)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mmelburg c.s. over het standaard ondersteunen van seksuele-gezondheidszorg en abortuszorg daar waar met Nederlandse middelen noodhulp wordt verschaft (<text:a xlink:href="kst-36200-XVII-14" xlink:type="simple">36200-XVII</text:a>, nr. <text:a xlink:href="kst-36200-XVII-14" xlink:type="simple">14</text:a>);</text:p>
              </text:list-item>
              <text:list-item text:style-override="id1-2-1-3-3-1-2">
                <text:number>-</text:number>
                <text:p text:style-name="handelingen_al">de motie-Hammelburg/Kuik over onderzoeken hoe lokale organisaties die kwetsbare en gemarginaliseerde groepen vertegenwoordigen toegang kunnen krijgen tot directe financiering van noodhulp (<text:a xlink:href="kst-36200-XVII-15" xlink:type="simple">36200-XVII</text:a>, nr. <text:a xlink:href="kst-36200-XVII-15" xlink:type="simple">15</text:a>);</text:p>
              </text:list-item>
              <text:list-item text:style-override="id1-2-1-3-3-1-3">
                <text:number>-</text:number>
                <text:p text:style-name="handelingen_al">de motie-Hammelburg c.s. over het verbeteren van de toegang voor kleine en middelgrote organisaties tot het Civic Space Fund (<text:a xlink:href="kst-36200-XVII-16" xlink:type="simple">36200-XVII</text:a>, nr. <text:a xlink:href="kst-36200-XVII-16" xlink:type="simple">16</text:a>);</text:p>
              </text:list-item>
              <text:list-item text:style-override="id1-2-1-3-3-1-4">
                <text:number>-</text:number>
                <text:p text:style-name="handelingen_al">de motie-Van Weerdenburg/Van Haga over geen cent meer uitgeven aan ontwikkelingshulp (<text:a xlink:href="kst-36200-XVII-17" xlink:type="simple">36200-XVII</text:a>, nr. <text:a xlink:href="kst-36200-XVII-17" xlink:type="simple">17</text:a>);</text:p>
              </text:list-item>
              <text:list-item text:style-override="id1-2-1-3-3-1-5">
                <text:number>-</text:number>
                <text:p text:style-name="handelingen_al">de motie-Van Weerdenburg/Van Haga over alle intensiveringen en nieuwe uitgaven voor ontwikkelingssamenwerking opschorten dan wel bevriezen (<text:a xlink:href="kst-36200-XVII-18" xlink:type="simple">36200-XVII</text:a>, nr. <text:a xlink:href="kst-36200-XVII-18" xlink:type="simple">18</text:a>);</text:p>
              </text:list-item>
              <text:list-item text:style-override="id1-2-1-3-3-1-6">
                <text:number>-</text:number>
                <text:p text:style-name="handelingen_al">de motie-Van Weerdenburg/Van Haga over aan Nederlandse ondernemingen in financieel zwaar weer de mogelijkheid bieden om van klimaatgerelateerde investeringen in ontwikkelingslanden af te komen (<text:a xlink:href="kst-36200-XVII-19" xlink:type="simple">36200-XVII</text:a>, nr. <text:a xlink:href="kst-36200-XVII-19" xlink:type="simple">19</text:a>);</text:p>
              </text:list-item>
              <text:list-item text:style-override="id1-2-1-3-3-1-7">
                <text:number>-</text:number>
                <text:p text:style-name="handelingen_al">de motie-Van Weerdenburg c.s. over een tweederdemeerderheid voor goedkeuring van het Mercosur-verdrag (<text:a xlink:href="kst-36200-XVII-20" xlink:type="simple">36200-XVII</text:a>, nr. <text:a xlink:href="kst-36200-XVII-20" xlink:type="simple">20</text:a>);</text:p>
              </text:list-item>
              <text:list-item text:style-override="id1-2-1-3-3-1-8">
                <text:number>-</text:number>
                <text:p text:style-name="handelingen_al">de motie-Klink over een koppeling tussen landen waar irreguliere migratiestromen vandaan komen en de besteding van ontwikkelingssamenwerkingsgelden (<text:a xlink:href="kst-36200-XVII-21" xlink:type="simple">36200-XVII</text:a>, nr. <text:a xlink:href="kst-36200-XVII-21" xlink:type="simple">21</text:a>);</text:p>
              </text:list-item>
              <text:list-item text:style-override="id1-2-1-3-3-1-9">
                <text:number>-</text:number>
                <text:p text:style-name="handelingen_al">de motie-Klink c.s. over een gelijk speelveld met de omringende landen bij nieuwe imvo-wetgeving (<text:a xlink:href="kst-36200-XVII-22" xlink:type="simple">36200-XVII</text:a>, nr. <text:a xlink:href="kst-36200-XVII-22" xlink:type="simple">22</text:a>);</text:p>
              </text:list-item>
              <text:list-item text:style-override="id1-2-1-3-3-1-10">
                <text:number>-</text:number>
                <text:p text:style-name="handelingen_al">de motie-Klink/Kuik over e-procurement en e-tendering bij ngo's die financiering ontvangen (<text:a xlink:href="kst-36200-XVII-23" xlink:type="simple">36200-XVII</text:a>, nr. <text:a xlink:href="kst-36200-XVII-23" xlink:type="simple">23</text:a>);</text:p>
              </text:list-item>
              <text:list-item text:style-override="id1-2-1-3-3-1-11">
                <text:number>-</text:number>
                <text:p text:style-name="handelingen_al">de motie-Klink/Van der Graaf over de "Farmer Managed Natural Regeneration"-methode als vaste component in door Nederland gefinancierde activiteiten (<text:a xlink:href="kst-36200-XVII-24" xlink:type="simple">36200-XVII</text:a>, nr. <text:a xlink:href="kst-36200-XVII-24" xlink:type="simple">24</text:a>);</text:p>
              </text:list-item>
              <text:list-item text:style-override="id1-2-1-3-3-1-12">
                <text:number>-</text:number>
                <text:p text:style-name="handelingen_al">de motie-Amhaouch/Klink over aanvullende instrumenten voor risicodeling (<text:a xlink:href="kst-36200-XVII-25" xlink:type="simple">36200-XVII</text:a>, nr. <text:a xlink:href="kst-36200-XVII-25" xlink:type="simple">25</text:a>);</text:p>
              </text:list-item>
              <text:list-item text:style-override="id1-2-1-3-3-1-13">
                <text:number>-</text:number>
                <text:p text:style-name="handelingen_al">de motie-Kuik c.s. over graan uit de graandeal naar landen laten verschepen die het zwaarst getroffen zijn (<text:a xlink:href="kst-36200-XVII-26" xlink:type="simple">36200-XVII</text:a>, nr. <text:a xlink:href="kst-36200-XVII-26" xlink:type="simple">26</text:a>);</text:p>
              </text:list-item>
              <text:list-item text:style-override="id1-2-1-3-3-1-14">
                <text:number>-</text:number>
                <text:p text:style-name="handelingen_al">de motie-Kuik/Van der Graaf over een evenredige verdeling tussen de DRA, het Rode Kruis en de VN realiseren, waarbij gelden zo effectief mogelijk kunnen worden ingezet via het maatschappelijk middenveld (<text:a xlink:href="kst-36200-XVII-27" xlink:type="simple">36200-XVII</text:a>, nr. <text:a xlink:href="kst-36200-XVII-27" xlink:type="simple">27</text:a>);</text:p>
              </text:list-item>
              <text:list-item text:style-override="id1-2-1-3-3-1-15">
                <text:number>-</text:number>
                <text:p text:style-name="handelingen_al">de motie-Van der Lee/Thijssen over de toerekening van eerstejaarsopvangasielkosten vanuit ODA-middelen langjarig maximeren (<text:a xlink:href="kst-36200-XVII-29" xlink:type="simple">36200-XVII</text:a>, nr. <text:a xlink:href="kst-36200-XVII-29" xlink:type="simple">29</text:a>);</text:p>
              </text:list-item>
              <text:list-item text:style-override="id1-2-1-3-3-1-16">
                <text:number>-</text:number>
                <text:p text:style-name="handelingen_al">de motie-Van der Graaf/Kuik over de bestrijding van online seksueel misbruik en uitbuiting van alle kinderen opnemen als onderdeel van de SRGR-agenda (<text:a xlink:href="kst-36200-XVII-30" xlink:type="simple">36200-XVII</text:a>, nr. <text:a xlink:href="kst-36200-XVII-30" xlink:type="simple">30</text:a>);</text:p>
              </text:list-item>
              <text:list-item text:style-override="id1-2-1-3-3-1-17">
                <text:number>-</text:number>
                <text:p text:style-name="handelingen_al">de motie-Van der Graaf over veldonderzoek als vast onderdeel van de monitoring van multilaterale organisaties opnemen (<text:a xlink:href="kst-36200-XVII-31" xlink:type="simple">36200-XVII</text:a>, nr. <text:a xlink:href="kst-36200-XVII-31" xlink:type="simple">31</text:a>);</text:p>
              </text:list-item>
              <text:list-item text:style-override="id1-2-1-3-3-1-18">
                <text:number>-</text:number>
                <text:p text:style-name="handelingen_al">de motie-Van der Graaf c.s. over bezien of het wenselijk is om fluctuaties van het ODA-budget te reduceren (<text:a xlink:href="kst-36200-XVII-32" xlink:type="simple">36200-XVII</text:a>, nr. <text:a xlink:href="kst-36200-XVII-32" xlink:type="simple">32</text:a>);</text:p>
              </text:list-item>
              <text:list-item text:style-override="id1-2-1-3-3-1-19">
                <text:number>-</text:number>
                <text:p text:style-name="handelingen_al">de motie-Teunissen/Van Raan over in de Europese vergadering over het ECT tegen goedkeuring van het nieuwe verdrag stemmen of zich onthouden van stemming (<text:a xlink:href="kst-36200-XVII-33" xlink:type="simple">36200-XVII</text:a>, nr. <text:a xlink:href="kst-36200-XVII-33" xlink:type="simple">33</text:a>);</text:p>
              </text:list-item>
              <text:list-item text:style-override="id1-2-1-3-3-1-20">
                <text:number>-</text:number>
                <text:p text:style-name="handelingen_al">de motie-Teunissen over een onderzoek naar de cumulatieve effecten van vrijhandelsverdragen op de concurrentiepositie van Nederlandse boeren (<text:a xlink:href="kst-36200-XVII-34" xlink:type="simple">36200-XVII</text:a>, nr. <text:a xlink:href="kst-36200-XVII-34" xlink:type="simple">34</text:a>);</text:p>
              </text:list-item>
              <text:list-item text:style-override="id1-2-1-3-3-1-21">
                <text:number>-</text:number>
                <text:p text:style-name="handelingen_al">de motie-Teunissen over afschaffing van het Landbouw Attaché Netwerk (<text:a xlink:href="kst-36200-XVII-35" xlink:type="simple">36200-XVII</text:a>, nr. <text:a xlink:href="kst-36200-XVII-35" xlink:type="simple">35</text:a>);</text:p>
              </text:list-item>
              <text:list-item text:style-override="id1-2-1-3-3-1-22">
                <text:number>-</text:number>
                <text:p text:style-name="handelingen_al">de motie-Eppink/Jasper van Dijk over het in kaart brengen van ontwikkelingslanden waarmee Nederland een ontwikkelingsrelatie onderhoudt en waarvan de elite geld naar belastingparadijzen sluist (<text:a xlink:href="kst-36200-XVII-36" xlink:type="simple">36200-XVII</text:a>, nr. <text:a xlink:href="kst-36200-XVII-36" xlink:type="simple">36</text:a>);</text:p>
              </text:list-item>
              <text:list-item text:style-override="id1-2-1-3-3-1-23">
                <text:number>-</text:number>
                <text:p text:style-name="handelingen_al">de motie-Stoffer/Kuik over onderzoeken hoe de participatie van -jongeren met een handicap binnen projecten in het kader van de Nexus onderwijs en werk en jeugdwerkgelegenheid kan worden verbeterd (<text:a xlink:href="kst-36200-XVII-37" xlink:type="simple">36200-XVII</text:a>, nr. <text:a xlink:href="kst-36200-XVII-37" xlink:type="simple">37</text:a>);</text:p>
              </text:list-item>
              <text:list-item text:style-override="id1-2-1-3-3-1-24">
                <text:number>-</text:number>
                <text:p text:style-name="handelingen_al">de motie-Koekkoek/Teunissen over een zorgvuldigheidsverplichting voor financiële instellingen opnemen in de ontbossingsverordening (<text:a xlink:href="kst-36200-XVII-38" xlink:type="simple">36200-XVII</text:a>, nr. <text:a xlink:href="kst-36200-XVII-38" xlink:type="simple">38</text:a>);</text:p>
              </text:list-item>
              <text:list-item text:style-override="id1-2-1-3-3-1-25">
                <text:number>-</text:number>
                <text:p text:style-name="handelingen_al">de motie-Koekkoek over de toegang tot financiering makkelijker maken voor lokale bedrijven, grassrootsinitiatieven en ngo's (<text:a xlink:href="kst-36200-XVII-39" xlink:type="simple">36200-XVII</text:a>, nr. <text:a xlink:href="kst-36200-XVII-39" xlink:type="simple">39</text:a>);</text:p>
              </text:list-item>
              <text:list-item text:style-override="id1-2-1-3-3-1-26">
                <text:number>-</text:number>
                <text:p text:style-name="handelingen_al">de motie-Van Haga/Eppink over de subsidies aan instellingen die actief procederen tegen de overheid of het regeringsbeleid anderszins tegenwerken, stopzetten (<text:a xlink:href="kst-36200-XVII-40" xlink:type="simple">36200-XVII</text:a>, nr. <text:a xlink:href="kst-36200-XVII-40" xlink:type="simple">40</text:a>);</text:p>
              </text:list-item>
              <text:list-item text:style-override="id1-2-1-3-3-1-27">
                <text:number>-</text:number>
                <text:p text:style-name="handelingen_al">de motie-Van Haga/Eppink over in een plan uitwerken hoe oneerlijke concurrentie vanuit China kan worden tegengegaan (<text:a xlink:href="kst-36200-XVII-41" xlink:type="simple">36200-XVII</text:a>, nr. <text:a xlink:href="kst-36200-XVII-41" xlink:type="simple">4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Klink stel ik voor zijn motie (36200-XVII, nr. 2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Teunissen/Van Raan (36200-XVII, nr. 33) is in die zin gewijzigd en nader gewijzigd dat zij thans is ondertekend door de leden Teunissen, Van Raan, Hammelburg, Boucke, Kröger, Sylvana Simons en Dassen.</text:p>
              <text:p text:style-name="handelingen_al-groep_bottom"/>
            </text:section>
            <text:section text:name="al-groep_id1-2-1-6-2-2" text:style-name="handelingen_al-groep">
              <text:p text:style-name="handelingen_al">Zij krijgt nr. <text:a xlink:href="kst-36200-XVII-45" xlink:type="simple">45</text:a>, was nr. 33 (<text:a xlink:href="kst-36200-XVII-45" xlink:type="simple">36200-XVI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Teunissen (<text:a xlink:href="kst-36200-XVII-34" xlink:type="simple">36200-XVII</text:a>, nr. <text:a xlink:href="kst-36200-XVII-34" xlink:type="simple">34</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vrijhandelsverdragen verstrekkende gevolgen kunnen hebben voor de concurrentiepositie van boeren in Nederland en Europa;</text:p>
              <text:p text:style-name="bezwaarschrift_al">constaterende dat onderzoek naar de effecten van vrijhandelsverdragen op de Nederlandse en Europese landbouwsector zich steeds richt op een specifiek handelsverdrag;</text:p>
              <text:p text:style-name="bezwaarschrift_al">overwegende dat het van belang is het cumulatieve effect van vrijhandelsverdragen te toetsen alvorens meer verdragen te sluiten;</text:p>
              <text:p text:style-name="bezwaarschrift_al">verzoekt de regering een onderzoek in te stellen naar de cumulatieve effecten van handelsverdragen met Canada, Mercosur, Mexico, Chili, Nieuw-Zeeland, India en Australië op de concurrentiepositie van de Nederlandse boeren,</text:p>
              <text:p text:style-name="bezwaarschrift_al">en gaat over tot de orde van de dag.</text:p>
            </text:section>
            <text:section text:name="al-groep_id1-2-1-7-2-3" text:style-name="handelingen_al-groep">
              <text:p text:style-name="handelingen_al">Zij krijgt nr. <text:a xlink:href="kst-36200-XVII-46" xlink:type="simple">46</text:a>, was nr. 34 (<text:a xlink:href="kst-36200-XVII-46" xlink:type="simple">36200-XVII</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Hammelburg c.s. (<text:a xlink:href="kst-36200-XVII-14" xlink:type="simple">36200-XVII</text:a>, nr. <text:a xlink:href="kst-36200-XVII-14" xlink:type="simple">1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D66, de VVD, het CDA en Groep Van Haga voor deze motie hebben gestemd en de leden van de fracties van Lid Omtzigt, de ChristenUnie, de SGP, BBB, JA21, de PVV en FVD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Hammelburg/Kuik (<text:a xlink:href="kst-36200-XVII-15" xlink:type="simple">36200-XVII</text:a>, nr. <text:a xlink:href="kst-36200-XVII-15" xlink:type="simple">1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D66, Lid Omtzigt, de ChristenUnie, de SGP, het CDA en BBB voor deze motie hebben gestemd en de leden van de fracties van de VVD, JA21, de PVV, FVD en Groep Van Haga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Hammelburg c.s. (<text:a xlink:href="kst-36200-XVII-16" xlink:type="simple">36200-XVII</text:a>, nr. <text:a xlink:href="kst-36200-XVII-16" xlink:type="simple">1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D66, Lid Omtzigt, de ChristenUnie, de SGP, het CDA en BBB voor deze motie hebben gestemd en de leden van de fracties van de VVD, JA21, de PVV, FVD en Groep Van Haga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Mevrouw Van der Plas van BBB.</text:p>
            <text:p text:style-name="handelingen_al-groep_bottom"/>
          </text:section>
          <text:p text:style-name="handelingen_tekst_bottom"/>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Bij de motie op stuk nr. 14, de motie-Hammelburg c.s., wilde ik graag voorgestemd hebben. Volgens mij had ik mijn hand niet opgestoken, maar dat was wel de bedoeling.</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Weerdenburg/Van Haga (<text:a xlink:href="kst-36200-XVII-17" xlink:type="simple">36200-XVII</text:a>, nr. <text:a xlink:href="kst-36200-XVII-17" xlink:type="simple">1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PVV, FVD en Groep Van Haga voor deze motie hebben gestemd en de leden van de fracties van de SP, GroenLinks, BIJ1, Volt, DENK, Fractie Den Haan, de PvdA, de PvdD, D66, Lid Omtzigt, de ChristenUnie, de VVD, de SGP, het CDA, BBB en JA21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Weerdenburg/Van Haga (<text:a xlink:href="kst-36200-XVII-18" xlink:type="simple">36200-XVII</text:a>, nr. <text:a xlink:href="kst-36200-XVII-18" xlink:type="simple">1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PVV, FVD en Groep Van Haga voor deze motie hebben gestemd en de leden van de fracties van de SP, GroenLinks, BIJ1, Volt, DENK, Fractie Den Haan, de PvdA, de PvdD, D66, Lid Omtzigt, de ChristenUnie, de VVD, de SGP, het CDA, BBB en JA21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Weerdenburg/Van Haga (<text:a xlink:href="kst-36200-XVII-19" xlink:type="simple">36200-XVII</text:a>, nr. <text:a xlink:href="kst-36200-XVII-19" xlink:type="simple">1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JA21, de PVV, FVD en Groep Van Haga voor deze motie hebben gestemd en de leden van de fracties van de SP, GroenLinks, BIJ1, Volt, DENK, Fractie Den Haan, de PvdA, de PvdD, D66, Lid Omtzigt, de ChristenUnie, de VVD, de SGP, het CDA en BBB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Weerdenburg c.s. (<text:a xlink:href="kst-36200-XVII-20" xlink:type="simple">36200-XVII</text:a>, nr. <text:a xlink:href="kst-36200-XVII-20" xlink:type="simple">20</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BIJ1, Volt, de PvdD, Lid Omtzigt, de SGP, BBB, JA21, de PVV, FVD en Groep Van Haga voor deze motie hebben gestemd en de leden van de fracties van GroenLinks, DENK, Fractie Den Haan, de PvdA, D66, de ChristenUnie, de VVD en het CDA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Klink (<text:a xlink:href="kst-36200-XVII-21" xlink:type="simple">36200-XVII</text:a>, nr. <text:a xlink:href="kst-36200-XVII-21" xlink:type="simple">21</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Lid Omtzigt, de VVD, de SGP, het CDA, BBB, JA21 en Groep Van Haga voor deze motie hebben gestemd en de leden van de fracties van de SP, GroenLinks, BIJ1, Volt, DENK, Fractie Den Haan, de PvdA, de PvdD, D66, de ChristenUnie, de PVV en FVD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Klink/Kuik (<text:a xlink:href="kst-36200-XVII-23" xlink:type="simple">36200-XVII</text:a>, nr. <text:a xlink:href="kst-36200-XVII-23" xlink:type="simple">23</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Fractie Den Haan, D66, Lid Omtzigt, de VVD, de SGP, het CDA, BBB, JA21, de PVV, FVD en Groep Van Haga voor deze motie hebben gestemd en de leden van de fracties van de SP, GroenLinks, BIJ1, Volt, DENK, de PvdA, de PvdD en de ChristenUnie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Klink/Van der Graaf (<text:a xlink:href="kst-36200-XVII-24" xlink:type="simple">36200-XVII</text:a>, nr. <text:a xlink:href="kst-36200-XVII-24" xlink:type="simple">24</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GroenLinks, BIJ1, Volt, DENK, Fractie Den Haan, de PvdD, D66, Lid Omtzigt, de ChristenUnie, de VVD, de SGP, het CDA, BBB, JA21 en Groep Van Haga voor deze motie hebben gestemd en de leden van de fracties van de SP, de PvdA, de PVV en FVD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Amhaouch/Klink (<text:a xlink:href="kst-36200-XVII-25" xlink:type="simple">36200-XVII</text:a>, nr. <text:a xlink:href="kst-36200-XVII-25" xlink:type="simple">25</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BIJ1, Volt, Fractie Den Haan, D66, Lid Omtzigt, de ChristenUnie, de VVD, de SGP, het CDA en BBB voor deze motie hebben gestemd en de leden van de fracties van GroenLinks, DENK, de PvdA, de PvdD, JA21, de PVV, FVD en Groep Van Haga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Kuik c.s. (<text:a xlink:href="kst-36200-XVII-26" xlink:type="simple">36200-XVII</text:a>, nr. <text:a xlink:href="kst-36200-XVII-26" xlink:type="simple">26</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Fractie Den Haan, de PvdA, de PvdD,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Mevrouw Simons van BIJ1.</text:p>
            <text:p text:style-name="handelingen_al-groep_bottom"/>
          </text:section>
          <text:p text:style-name="handelingen_tekst_bottom"/>
        </text:section>
        <text:section text:name="spreekbeurt_id1-2-1-36">
          <text:p><text:span text:style-name="voorvoegsels">Mevrouw</text:span> <text:span text:style-name="naam"><text:span text:style-name="achternaam">Sylvana Simons</text:span></text:span> (<text:span text:style-name="politiek">BIJ1</text:span>):</text:p>
          <text:section text:name="tekst_id1-2-1-36-2" text:style-name="handelingen_tekst">
            <text:section text:name="al-groep_id1-2-1-36-2-1" text:style-name="handelingen_al-groep">
              <text:p text:style-name="handelingen_al">Bij de vorige motie wil ik geacht worden te hebben tegengestemd.</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vrouw Simons. De vorige is de motie op stuk nr. 25. We zullen dit opnemen in de Handelingen. Dan de heer Thijssen van de PvdA.</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Thijssen</text:span></text:span> (<text:span text:style-name="politiek">PvdA</text:span>):</text:p>
          <text:section text:name="tekst_id1-2-1-38-2" text:style-name="handelingen_tekst">
            <text:section text:name="al-groep_id1-2-1-38-2-1" text:style-name="handelingen_al-groep">
              <text:p text:style-name="handelingen_al">Bij de motie op stuk nr. 24 heeft de PvdA voorgestem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We zullen dit ook opnemen in de Handeling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Kuik/Van der Graaf (<text:a xlink:href="kst-36200-XVII-27" xlink:type="simple">36200-XVII</text:a>, nr. <text:a xlink:href="kst-36200-XVII-27" xlink:type="simple">27</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DENK, Fractie Den Haan, de PvdA, de PvdD, de ChristenUnie, de SGP, het CDA, BBB en JA21 voor deze motie hebben gestemd en de leden van de fracties van Volt, D66, Lid Omtzigt, de VVD, de PVV, FVD en Groep Van Haga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der Lee/Thijssen (<text:a xlink:href="kst-36200-XVII-29" xlink:type="simple">36200-XVII</text:a>, nr. <text:a xlink:href="kst-36200-XVII-29" xlink:type="simple">29</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de PvdA, de PvdD, de SGP en FVD voor deze motie hebben gestemd en de leden van de fracties van Fractie Den Haan, D66, Lid Omtzigt, de ChristenUnie, de VVD, het CDA, BBB, JA21, de PVV en Groep Van Haga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der Graaf/Kuik (<text:a xlink:href="kst-36200-XVII-30" xlink:type="simple">36200-XVII</text:a>, nr. <text:a xlink:href="kst-36200-XVII-30" xlink:type="simple">30</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BIJ1, Volt, DENK, Fractie Den Haan, de PvdA, de PvdD,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der Graaf (<text:a xlink:href="kst-36200-XVII-31" xlink:type="simple">36200-XVII</text:a>, nr. <text:a xlink:href="kst-36200-XVII-31" xlink:type="simple">31</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der Graaf c.s. (<text:a xlink:href="kst-36200-XVII-32" xlink:type="simple">36200-XVII</text:a>, nr. <text:a xlink:href="kst-36200-XVII-32" xlink:type="simple">32</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BIJ1, Volt, DENK, Fractie Den Haan, de PvdA, de PvdD, D66, Lid Omtzigt, de ChristenUnie, de SGP, het CDA, BBB en JA21 voor deze motie hebben gestemd en de leden van de fracties van de VVD, de PVV, FVD en Groep Van Haga ertegen,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nader gewijzigde motie-Teunissen c.s. (<text:a xlink:href="kst-36200-XVII-45" xlink:type="simple">36200-XVII</text:a>, nr. <text:a xlink:href="kst-36200-XVII-45" xlink:type="simple">45</text:a>, was nr. 33).</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BIJ1, Volt, DENK, Fractie Den Haan, de PvdA, de PvdD, D66, Lid Omtzigt, de ChristenUnie, BBB en de PVV voor deze nader gewijzigde motie hebben gestemd en de leden van de fracties van de VVD, de SGP, het CDA, JA21, FVD en Groep Van Haga ertegen, zodat zij is aangenomen.</text:p>
              <text:p text:style-name="handelingen_al-groep_bottom"/>
            </text:section>
            <text:section text:name="al-groep_id1-2-1-51-2-2" text:style-name="handelingen_al-groep">
              <text:p text:style-name="handelingen_al">In stemming komt de gewijzigde motie-Teunissen (36200-XVII, nr. 46, was nr. 34).</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GroenLinks, BIJ1, DENK, Fractie Den Haan, de PvdA, de PvdD, Lid Omtzigt, de ChristenUnie, de SGP, BBB, JA21, de PVV, FVD en Groep Van Haga … Verworpen. Oh, even kijken. Ik moet deze stemming overnieuw doen. Sorry, mevrouw Teunissen, maar zegt u maar eerst wat u wilde zeggen. Dan doe ik daarna deze gewijzigde motie nog een keer.</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Teunissen</text:span></text:span> (<text:span text:style-name="politiek">PvdD</text:span>):</text:p>
          <text:section text:name="tekst_id1-2-1-53-2" text:style-name="handelingen_tekst">
            <text:section text:name="al-groep_id1-2-1-53-2-1" text:style-name="handelingen_al-groep">
              <text:p text:style-name="handelingen_al">Voorzitter. Aangezien de nader gewijzigde motie op stuk nr. 45 (was nr. 33) was ontraden, ontvang ik graag een brief van het kabinet over hoe het deze gewijzigde motie gaat uitvoer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t gaan we doorgeleiden naar het kabinet.</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gewijzigde motie-Teunissen (<text:a xlink:href="kst-36200-XVII-46" xlink:type="simple">36200-XVII</text:a>, nr. <text:a xlink:href="kst-36200-XVII-46" xlink:type="simple">46</text:a>, was nr. 34).</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GroenLinks, BIJ1, DENK, Fractie Den Haan, de PvdA, de PvdD, Lid Omtzigt, de ChristenUnie, de SGP, BBB, JA21, de PVV, FVD en Groep Van Haga voor deze gewijzigde motie hebben gestemd en de leden van de fracties van Volt, D66, de VVD en het CDA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Teunissen (<text:a xlink:href="kst-36200-XVII-35" xlink:type="simple">36200-XVII</text:a>, nr. <text:a xlink:href="kst-36200-XVII-35" xlink:type="simple">35</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GroenLinks, BIJ1, Volt, de PvdA en de PvdD voor deze motie hebben gestemd en de leden van de fracties van DENK, Fractie Den Ha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Eppink/Jasper van Dijk (<text:a xlink:href="kst-36200-XVII-36" xlink:type="simple">36200-XVII</text:a>, nr. <text:a xlink:href="kst-36200-XVII-36" xlink:type="simple">36</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Lid Omtzigt, de ChristenUnie, de SGP, BBB, JA21, de PVV, FVD en Groep Van Haga voor deze motie hebben gestemd en de leden van de fracties van GroenLinks, BIJ1, Volt, DENK, Fractie Den Haan, de PvdA, de PvdD, D66, de VVD en het CDA ertegen, zodat zij is verworp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Stoffer/Kuik (<text:a xlink:href="kst-36200-XVII-37" xlink:type="simple">36200-XVII</text:a>, nr. <text:a xlink:href="kst-36200-XVII-37" xlink:type="simple">37</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GroenLinks, BIJ1, Volt, DENK, Fractie Den Haan, de PvdA, de PvdD, D66, Lid Omtzigt, de ChristenUnie, de SGP, het CDA, BBB, JA21 en Groep Van Haga voor deze motie hebben gestemd en de leden van de fracties van de VVD, de PVV en FVD ertegen, zodat zij is aangenom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Koekkoek/Teunissen (<text:a xlink:href="kst-36200-XVII-38" xlink:type="simple">36200-XVII</text:a>, nr. <text:a xlink:href="kst-36200-XVII-38" xlink:type="simple">38</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GroenLinks, BIJ1, Volt, DENK, Fractie Den Haan, de PvdA, de PvdD, Lid Omtzigt en de ChristenUnie voor deze motie hebben gestemd en de leden van de fracties van D66, de VVD, de SGP, het CDA, BBB, JA21, de PVV, FVD en Groep Van Haga ertegen, zodat zij is verworp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Koekkoek (<text:a xlink:href="kst-36200-XVII-39" xlink:type="simple">36200-XVII</text:a>, nr. <text:a xlink:href="kst-36200-XVII-39" xlink:type="simple">39</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SP, GroenLinks, BIJ1, Volt, DENK, Fractie Den Haan, de PvdA, de PvdD, Lid Omtzigt, de ChristenUnie, de SGP en BBB voor deze motie hebben gestemd en de leden van de fracties van D66, de VVD, het CDA, JA21, de PVV, FVD en Groep Van Haga ertegen, zodat zij is verworp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Van Haga/Eppink (<text:a xlink:href="kst-36200-XVII-40" xlink:type="simple">36200-XVII</text:a>, nr. <text:a xlink:href="kst-36200-XVII-40" xlink:type="simple">40</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JA21, de PVV, FVD en Groep Van Haga voor deze motie hebben gestemd en de leden van de fracties van de SP, GroenLinks, BIJ1, Volt, DENK, Fractie Den Haan, de PvdA, de PvdD, D66, Lid Omtzigt, de ChristenUnie, de VVD, de SGP, het CDA en BBB ertegen, zodat zij is verworp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Van Haga/Eppink (<text:a xlink:href="kst-36200-XVII-41" xlink:type="simple">36200-XVII</text:a>, nr. <text:a xlink:href="kst-36200-XVII-41" xlink:type="simple">41</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SP, GroenLinks, Volt, DENK, Fractie Den Haan, de PvdA, de PvdD, D66, Lid Omtzigt, de ChristenUnie, de VVD, de SGP, het CDA, BBB, JA21, de PVV en Groep Van Haga voor deze motie hebben gestemd en de leden van de fracties van BIJ1 en FVD ertegen, zodat zij is aangenom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Mevrouw Van der Graaf, ChristenUnie.</text:p>
            <text:p text:style-name="handelingen_al-groep_bottom"/>
          </text:section>
          <text:p text:style-name="handelingen_tekst_bottom"/>
        </text:section>
        <text:section text:name="spreekbeurt_id1-2-1-72">
          <text:p><text:span text:style-name="voorvoegsels">Mevrouw</text:span> <text:span text:style-name="naam"><text:span text:style-name="achternaam">Van der Graaf</text:span></text:span> (<text:span text:style-name="politiek">ChristenUnie</text:span>):</text:p>
          <text:section text:name="tekst_id1-2-1-72-2" text:style-name="handelingen_tekst">
            <text:section text:name="al-groep_id1-2-1-72-2-1" text:style-name="handelingen_al-groep">
              <text:p text:style-name="handelingen_al">Voorzitter. Nu de motie op stuk nr. 32, die hoort bij de begrotingsbehandeling van BuHa-OS, is aangenomen, zou ik heel graag een brief van het kabinet willen ontvangen hoe het deze motie gaat uitvoeren, aangezien de motie was ontrad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vrouw Van der Graaf. 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9-18</meta:user-defined>
    <meta:user-defined meta:name="DC.title">Stemmingen moties Begroting Buitenlandse Handel en Ontwikkelingssamenwerking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06</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II;14</meta:user-defined>
    <meta:user-defined meta:name="OVERHEIDop.behandeldDossier">36200-XVII;15</meta:user-defined>
    <meta:user-defined meta:name="OVERHEIDop.behandeldDossier">36200-XVII;16</meta:user-defined>
    <meta:user-defined meta:name="OVERHEIDop.behandeldDossier">36200-XVII;17</meta:user-defined>
    <meta:user-defined meta:name="OVERHEIDop.behandeldDossier">36200-XVII;18</meta:user-defined>
    <meta:user-defined meta:name="OVERHEIDop.behandeldDossier">36200-XVII;19</meta:user-defined>
    <meta:user-defined meta:name="OVERHEIDop.behandeldDossier">36200-XVII;20</meta:user-defined>
    <meta:user-defined meta:name="OVERHEIDop.behandeldDossier">36200-XVII;21</meta:user-defined>
    <meta:user-defined meta:name="OVERHEIDop.behandeldDossier">36200-XVII;22</meta:user-defined>
    <meta:user-defined meta:name="OVERHEIDop.behandeldDossier">36200-XVII;23</meta:user-defined>
    <meta:user-defined meta:name="OVERHEIDop.behandeldDossier">36200-XVII;24</meta:user-defined>
    <meta:user-defined meta:name="OVERHEIDop.behandeldDossier">36200-XVII;25</meta:user-defined>
    <meta:user-defined meta:name="OVERHEIDop.behandeldDossier">36200-XVII;26</meta:user-defined>
    <meta:user-defined meta:name="OVERHEIDop.behandeldDossier">36200-XVII;27</meta:user-defined>
    <meta:user-defined meta:name="OVERHEIDop.behandeldDossier">36200-XVII;29</meta:user-defined>
    <meta:user-defined meta:name="OVERHEIDop.behandeldDossier">36200-XVII;30</meta:user-defined>
    <meta:user-defined meta:name="OVERHEIDop.behandeldDossier">36200-XVII;31</meta:user-defined>
    <meta:user-defined meta:name="OVERHEIDop.behandeldDossier">36200-XVII;32</meta:user-defined>
    <meta:user-defined meta:name="OVERHEIDop.behandeldDossier">36200-XVII;33</meta:user-defined>
    <meta:user-defined meta:name="OVERHEIDop.behandeldDossier">36200-XVII;34</meta:user-defined>
    <meta:user-defined meta:name="OVERHEIDop.behandeldDossier">36200-XVII;35</meta:user-defined>
    <meta:user-defined meta:name="OVERHEIDop.behandeldDossier">36200-XVII;36</meta:user-defined>
    <meta:user-defined meta:name="OVERHEIDop.behandeldDossier">36200-XVII;37</meta:user-defined>
    <meta:user-defined meta:name="OVERHEIDop.behandeldDossier">36200-XVII;38</meta:user-defined>
    <meta:user-defined meta:name="OVERHEIDop.behandeldDossier">36200-XVII;39</meta:user-defined>
    <meta:user-defined meta:name="OVERHEIDop.behandeldDossier">36200-XVII;40</meta:user-defined>
    <meta:user-defined meta:name="OVERHEIDop.behandeldDossier">36200-XVII;41</meta:user-defined>
    <meta:user-defined meta:name="OVERHEIDop.behandeldDossier">36200-XVII;22</meta:user-defined>
    <meta:user-defined meta:name="OVERHEIDop.behandeldDossier">36200-XVII;45</meta:user-defined>
    <meta:user-defined meta:name="OVERHEIDop.behandeldDossier">36200-XVII;46</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22-11-08</meta:user-defined>
    <meta:user-defined meta:name="OVERHEIDop.handelingenItemNummer">18</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