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Hoofdrailnetconcessie: reizigers, toegankelijkheid en decentralisa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oofdrailnetconcessie: reizigers, toegankelijkheid en decentralis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inneken over in het programma van eisen afspraken maken over fietsenstallingen bij stations (<text:a xlink:href="kst-29984-1033" xlink:type="simple">29984</text:a>, nr. <text:a xlink:href="kst-29984-1033" xlink:type="simple">1033</text:a>);</text:p>
              </text:list-item>
              <text:list-item text:style-override="id1-2-1-3-3-1-2">
                <text:number>-</text:number>
                <text:p text:style-name="handelingen_al">de motie-Alkaya/Van Raan over in het programma van eisen opnemen dat de tweede klas in de trein op termijn moet worden afgeschaft (<text:a xlink:href="kst-29984-1034" xlink:type="simple">29984</text:a>, nr. <text:a xlink:href="kst-29984-1034" xlink:type="simple">1034</text:a>);</text:p>
              </text:list-item>
              <text:list-item text:style-override="id1-2-1-3-3-1-3">
                <text:number>-</text:number>
                <text:p text:style-name="handelingen_al">de motie-Van der Molen c.s. over in gesprek gaan met vervoersaanbieders om het dubbele overstaptarief af te schaffen of te verlagen tot €0,01 (<text:a xlink:href="kst-29984-1035" xlink:type="simple">29984</text:a>, nr. <text:a xlink:href="kst-29984-1035" xlink:type="simple">1035</text:a>);</text:p>
              </text:list-item>
              <text:list-item text:style-override="id1-2-1-3-3-1-4">
                <text:number>-</text:number>
                <text:p text:style-name="handelingen_al">de motie-Van der Molen c.s. over een bodemwaarde per traject voor de KPI's reizigerspunctualiteit, zitplaatskans en algemeen klantoordeel (<text:a xlink:href="kst-29984-1036" xlink:type="simple">29984</text:a>, nr. <text:a xlink:href="kst-29984-1036" xlink:type="simple">1036</text:a>);</text:p>
              </text:list-item>
              <text:list-item text:style-override="id1-2-1-3-3-1-5">
                <text:number>-</text:number>
                <text:p text:style-name="handelingen_al">de motie-Van der Molen/Van der Graaf over voor ingang van de nieuwe concessie de verantwoordelijkheden ten aanzien van fietsparkeerplekken borgen (<text:a xlink:href="kst-29984-1037" xlink:type="simple">29984</text:a>, nr. <text:a xlink:href="kst-29984-1037" xlink:type="simple">1037</text:a>);</text:p>
              </text:list-item>
              <text:list-item text:style-override="id1-2-1-3-3-1-6">
                <text:number>-</text:number>
                <text:p text:style-name="handelingen_al">de motie-Madlener over bij NS benadrukken dat nog verdere treinuitval niet geaccepteerd wordt (<text:a xlink:href="kst-29984-1039" xlink:type="simple">29984</text:a>, nr. <text:a xlink:href="kst-29984-1039" xlink:type="simple">1039</text:a>);</text:p>
              </text:list-item>
              <text:list-item text:style-override="id1-2-1-3-3-1-7">
                <text:number>-</text:number>
                <text:p text:style-name="handelingen_al">de motie-Van Raan c.s. over de verschillende varianten voor het oplossen van infrastructurele knelpunten als gelijkwaardig laten beschouwen (<text:a xlink:href="kst-29984-1040" xlink:type="simple">29984</text:a>, nr. <text:a xlink:href="kst-29984-1040" xlink:type="simple">1040</text:a>);</text:p>
              </text:list-item>
              <text:list-item text:style-override="id1-2-1-3-3-1-8">
                <text:number>-</text:number>
                <text:p text:style-name="handelingen_al">de motie-Van Raan/Alkaya over in de concessie opnemen dat ingezet moet worden op de hoogste privacybescherming en periodieke pentesten (<text:a xlink:href="kst-29984-1041" xlink:type="simple">29984</text:a>, nr. <text:a xlink:href="kst-29984-1041" xlink:type="simple">1041</text:a>);</text:p>
              </text:list-item>
              <text:list-item text:style-override="id1-2-1-3-3-1-9">
                <text:number>-</text:number>
                <text:p text:style-name="handelingen_al">de motie-Minhas over het uitwerken van een plan B met een marktanalyse (<text:a xlink:href="kst-29984-1042" xlink:type="simple">29984</text:a>, nr. <text:a xlink:href="kst-29984-1042" xlink:type="simple">1042</text:a>);</text:p>
              </text:list-item>
              <text:list-item text:style-override="id1-2-1-3-3-1-10">
                <text:number>-</text:number>
                <text:p text:style-name="handelingen_al">de motie-Minhas/Van der Molen over onderzoek naar de kansen en risico's van decentralisatie en of aanbesteding van regionale spoorlijnen (<text:a xlink:href="kst-29984-1044" xlink:type="simple">29984</text:a>, nr. <text:a xlink:href="kst-29984-1044" xlink:type="simple">1044</text:a>);</text:p>
              </text:list-item>
              <text:list-item text:style-override="id1-2-1-3-3-1-11">
                <text:number>-</text:number>
                <text:p text:style-name="handelingen_al">de motie-De Hoop/Van Raan over in gesprekken met de potentiële concessiehouder afdwingen dat de dienstregeling voor stations buiten de Randstad verbetert (<text:a xlink:href="kst-29984-1045" xlink:type="simple">29984</text:a>, nr. <text:a xlink:href="kst-29984-1045" xlink:type="simple">1045</text:a>);</text:p>
              </text:list-item>
              <text:list-item text:style-override="id1-2-1-3-3-1-12">
                <text:number>-</text:number>
                <text:p text:style-name="handelingen_al">de motie-De Hoop c.s. over in gesprekken met de concessiehouder bij tariefverhogingen voor de spits een vrijstelling voor mensen met een laag inkomen afdwingen (<text:a xlink:href="kst-29984-1046" xlink:type="simple">29984</text:a>, nr. <text:a xlink:href="kst-29984-1046" xlink:type="simple">1046</text:a>);</text:p>
              </text:list-item>
              <text:list-item text:style-override="id1-2-1-3-3-1-13">
                <text:number>-</text:number>
                <text:p text:style-name="handelingen_al">de motie-De Hoop c.s. over bij het beoordelen van de NS op KPI's niet alleen kijken naar gemiddelden maar ook op stationsniveau (<text:a xlink:href="kst-29984-1047" xlink:type="simple">29984</text:a>, nr. <text:a xlink:href="kst-29984-1047" xlink:type="simple">1047</text:a>);</text:p>
              </text:list-item>
              <text:list-item text:style-override="id1-2-1-3-3-1-14">
                <text:number>-</text:number>
                <text:p text:style-name="handelingen_al">de motie-De Hoop c.s. over in gesprekken met de potentiële concessiehouder aandringen op beschikbaarheid van het noodnummer 1318 1318 ook voor reizigers van regionale concessies (<text:a xlink:href="kst-29984-1048" xlink:type="simple">29984</text:a>, nr. <text:a xlink:href="kst-29984-1048" xlink:type="simple">1048</text:a>);</text:p>
              </text:list-item>
              <text:list-item text:style-override="id1-2-1-3-3-1-15">
                <text:number>-</text:number>
                <text:p text:style-name="handelingen_al">de motie-Van der Graaf c.s. over de geld-terug-bij-vertragingsregeling ook laten gelden bij overstappen tussen verschillende spoorvervoerders (<text:a xlink:href="kst-29984-1049" xlink:type="simple">29984</text:a>, nr. <text:a xlink:href="kst-29984-1049" xlink:type="simple">1049</text:a>);</text:p>
              </text:list-item>
              <text:list-item text:style-override="id1-2-1-3-3-1-16">
                <text:number>-</text:number>
                <text:p text:style-name="handelingen_al">de motie-Van der Graaf over NS verplichten aan te sluiten bij het minimumtarief voor decentrale concessieverleners (<text:a xlink:href="kst-29984-1050" xlink:type="simple">29984</text:a>, nr. <text:a xlink:href="kst-29984-1050" xlink:type="simple">1050</text:a>);</text:p>
              </text:list-item>
              <text:list-item text:style-override="id1-2-1-3-3-1-17">
                <text:number>-</text:number>
                <text:p text:style-name="handelingen_al">de motie-Van der Graaf/Van Raan over de mogelijkheid van een spitstoeslag niet opnemen in het programma van eisen (<text:a xlink:href="kst-29984-1051" xlink:type="simple">29984</text:a>, nr. <text:a xlink:href="kst-29984-1051" xlink:type="simple">1051</text:a>);</text:p>
              </text:list-item>
              <text:list-item text:style-override="id1-2-1-3-3-1-18">
                <text:number>-</text:number>
                <text:p text:style-name="handelingen_al">de motie-Van der Graaf/Van der Molen over afspraken over gratis reizen voor kinderen en trajectabonnementen tegen gereduceerd tarief voor scholieren (<text:a xlink:href="kst-29984-1052" xlink:type="simple">29984</text:a>, nr. <text:a xlink:href="kst-29984-1052" xlink:type="simple">1052</text:a>);</text:p>
              </text:list-item>
              <text:list-item text:style-override="id1-2-1-3-3-1-19">
                <text:number>-</text:number>
                <text:p text:style-name="handelingen_al">de motie-Bouchallikh c.s. over de exploitatie van stationsfietsenstallingen alsnog opnemen in het programma van eisen (<text:a xlink:href="kst-29984-1053" xlink:type="simple">29984</text:a>, nr. <text:a xlink:href="kst-29984-1053" xlink:type="simple">10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Molen (29984, nr. 1036) is in die zin gewijzigd dat zij thans is ondertekend door de leden Van der Molen, Van der Graaf, Van Ginneken, De Hoop en Van Raan.</text:p>
              <text:p text:style-name="handelingen_al-groep_bottom"/>
            </text:section>
            <text:section text:name="al-groep_id1-2-1-5-2-2" text:style-name="handelingen_al-groep">
              <text:p text:style-name="handelingen_al">Zij krijgt nr. <text:a xlink:href="kst-29984-1065" xlink:type="simple">1065</text:a>, was nr. 1036 (<text:a xlink:href="kst-29984-1065" xlink:type="simple">29984</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De Hoop (<text:a xlink:href="kst-29984-1046" xlink:type="simple">29984</text:a>, nr. <text:a xlink:href="kst-29984-1046" xlink:type="simple">104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r mogelijk tariefverhogingen komen tijdens de spitsuren om verspreiding over de dag te bevorderen;</text:p>
              <text:p text:style-name="bezwaarschrift_al">constaterende dat de drempel om de trein te nemen nu al erg hoog is voor mensen met lage inkomens;</text:p>
              <text:p text:style-name="bezwaarschrift_al">constaterende dat mensen met lage inkomens vaak geen keuze hebben over hoe laat ze aanwezig dienen te zijn op hun werk;</text:p>
              <text:p text:style-name="bezwaarschrift_al">verzoekt het kabinet om, in de gesprekken met de potentiële concessiehouder over spitstariefverhogingen, af te dwingen dat er een vrijstelling wordt afgegeven voor mensen met een laag inkomen,</text:p>
              <text:p text:style-name="bezwaarschrift_al"> </text:p>
              <text:p text:style-name="bezwaarschrift_al">en gaat over tot de orde van de dag.</text:p>
            </text:section>
            <text:section text:name="al-groep_id1-2-1-6-2-3" text:style-name="handelingen_al-groep">
              <text:p text:style-name="handelingen_al">Zij krijgt nr. <text:a xlink:href="kst-29984-1066" xlink:type="simple">1066</text:a>, was nr. 1046 (<text:a xlink:href="kst-29984-1066" xlink:type="simple">29984</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r Graaf (<text:a xlink:href="kst-29984-1050" xlink:type="simple">29984</text:a>, nr. <text:a xlink:href="kst-29984-1050" xlink:type="simple">1050</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NS voor ritten tot 10 kilometer hetzelfde tarief vraagt en hierdoor korte treinritten en abonnementen voor korte afstanden duur zijn en deze tarieven niet goed aansluiten bij de tarieven in het overige openbaar vervoer;</text:p>
              <text:p text:style-name="bezwaarschrift_al">verzoekt de regering in de onderhandelingen met de NS ernaar te streven dat NS zich aansluit bij het minimumtarief zoals is opgenomen in het landelijke tarievenkader van de decentrale concessieverleners,</text:p>
              <text:p text:style-name="bezwaarschrift_al"> </text:p>
              <text:p text:style-name="bezwaarschrift_al">en gaat over tot de orde van de dag.</text:p>
            </text:section>
            <text:section text:name="al-groep_id1-2-1-7-2-3" text:style-name="handelingen_al-groep">
              <text:p text:style-name="handelingen_al">Zij krijgt nr. <text:a xlink:href="kst-29984-1067" xlink:type="simple">1067</text:a>, was nr. 1050 (<text:a xlink:href="kst-29984-1067" xlink:type="simple">29984</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der Graaf/Van der Molen (<text:a xlink:href="kst-29984-1052" xlink:type="simple">29984</text:a>, nr. <text:a xlink:href="kst-29984-1052" xlink:type="simple">1052</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erzoekt de regering in het NOVB afspraken te maken over gratis reizen voor kinderen (Kids Vrij) en in de onderhandelingen met de NS ernaar te streven dat NS trajectabonnementen aan scholieren aanbiedt tegen gereduceerd tarief,</text:p>
              <text:p text:style-name="bezwaarschrift_al">en gaat over tot de orde van de dag.</text:p>
            </text:section>
            <text:section text:name="al-groep_id1-2-1-8-2-3" text:style-name="handelingen_al-groep">
              <text:p text:style-name="handelingen_al">Zij krijgt nr. <text:a xlink:href="kst-29984-1068" xlink:type="simple">1068</text:a>, was nr. 1052 (<text:a xlink:href="kst-29984-1068" xlink:type="simple">29984</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Van der Molen (<text:a xlink:href="kst-29984-1035" xlink:type="simple">29984</text:a>, nr. <text:a xlink:href="kst-29984-1035" xlink:type="simple">1035</text:a>) is in die zin gewijzigd dat zij thans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dubbele overstaptarief veel reizigers een doorn in het oog is;</text:p>
              <text:p text:style-name="bezwaarschrift_al">overwegende dat vanwege technische redenen het niet mogelijk is om het dubbele overstaptarief per 1 januari 2023 af te schaffen en het verlagen van dit tarief naar het symbolische bedrag van €0,01 een redelijk alternatief vormt;</text:p>
              <text:p text:style-name="bezwaarschrift_al">verzoekt het kabinet in het programma van eisen voor de nieuwe hoofdrailnetconcessie op te nemen dat reizigers met ingang van de nieuwe concessie nergens meer een dubbel overstaptarief hoeven te betalen;</text:p>
              <text:p text:style-name="bezwaarschrift_al">verzoekt het kabinet op korte termijn in gesprek te gaan met alle vervoersaanbieders teneinde het dubbele overstaptarief per 1 januari 2023 af te schaffen, dan wel €0,01 te maken,</text:p>
              <text:p text:style-name="bezwaarschrift_al">en gaat over tot de orde van de dag.</text:p>
            </text:section>
            <text:section text:name="al-groep_id1-2-1-9-2-3" text:style-name="handelingen_al-groep">
              <text:p text:style-name="handelingen_al">Zij krijgt nr. <text:a xlink:href="kst-29984-1069" xlink:type="simple">1069</text:a>, was nr. 1035 (<text:a xlink:href="kst-29984-1069" xlink:type="simple">29984</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Van der Graaf/Van Raan (<text:a xlink:href="kst-29984-1051" xlink:type="simple">29984</text:a>, nr. <text:a xlink:href="kst-29984-1051" xlink:type="simple">1051</text:a>) is in die zin gewijzigd dat zij thans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een spitstoeslag van 10% slecht is voor de concurrentiepositie van de trein ten opzichte van de auto;</text:p>
              <text:p text:style-name="bezwaarschrift_al">verzoekt de regering in de onderhandelingen met de NS ernaar te streven de mogelijkheid van een spitstoeslag niet op te nemen,</text:p>
              <text:p text:style-name="bezwaarschrift_al">en gaat over tot de orde van de dag.</text:p>
            </text:section>
            <text:section text:name="al-groep_id1-2-1-10-2-3" text:style-name="handelingen_al-groep">
              <text:p text:style-name="handelingen_al">Zij krijgt nr. <text:a xlink:href="kst-29984-1070" xlink:type="simple">1070</text:a>, was nr. 1051 (<text:a xlink:href="kst-29984-1070" xlink:type="simple">29984</text: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p verzoek van mevrouw Van der Graaf stel ik voor haar gewijzigde motie (29984, nr. 1070, was nr. 1051) aan te houden. Op verzoek van de heer Van der Molen stel ik voor zijn gewijzigde motie (29984, nr. 1069, was nr. 1035) aan te houden.</text:p>
              <text:p text:style-name="handelingen_al-groep_bottom"/>
            </text:section>
            <text:section text:name="al-groep_id1-2-1-11-2-2" text:style-name="handelingen_al-groep">
              <text:p text:style-name="handelingen_al">Daartoe wordt beslo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motie-De Hoop (<text:a xlink:href="kst-29984-1047" xlink:type="simple">29984</text:a>, nr. <text:a xlink:href="kst-29984-1047" xlink:type="simple">1047</text:a>) is in die zin gewijzigd dat zij thans luidt:</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concessiehouder op dit moment alleen op gemiddelden van KPI’s wordt beoordeeld;</text:p>
              <text:p text:style-name="bezwaarschrift_al">constaterende dat regionale verschillen hierdoor mogelijk niet opgemerkt worden;</text:p>
              <text:p text:style-name="bezwaarschrift_al">verzoekt het kabinet bij het monitoren van KPI’s niet alleen naar gemiddelden te kijken, maar ook naar de prestaties op stationsniveau,</text:p>
              <text:p text:style-name="bezwaarschrift_al">en gaat over tot de orde van de dag.</text:p>
            </text:section>
            <text:section text:name="al-groep_id1-2-1-12-2-3" text:style-name="handelingen_al-groep">
              <text:p text:style-name="handelingen_al">Zij krijgt nr. <text:a xlink:href="kst-29984-1071" xlink:type="simple">1071</text:a>, was nr. 1047 (<text:a xlink:href="kst-29984-1071" xlink:type="simple">29984</text:a>).</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Aangezien de gewijzigde motie-De Hoop c.s. (<text:a xlink:href="kst-29984-1071" xlink:type="simple">29984</text:a>, nr. <text:a xlink:href="kst-29984-1071" xlink:type="simple">1071</text:a>, was nr. 1047) is ingetrokken, maakt zij geen onderwerp van behandeling meer uit.</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Ginneken (<text:a xlink:href="kst-29984-1033" xlink:type="simple">29984</text:a>, nr. <text:a xlink:href="kst-29984-1033" xlink:type="simple">103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lkaya/Van Raan (<text:a xlink:href="kst-29984-1034" xlink:type="simple">29984</text:a>, nr. <text:a xlink:href="kst-29984-1034" xlink:type="simple">103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en BBB voor deze motie hebben gestemd en de leden van de fracties van Fractie Den Haan, D66, Lid Omtzigt, de ChristenUnie, de VVD, de SGP, het CDA, JA21, de PVV, FVD en Groep Van Hag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Van der Molen c.s. (<text:a xlink:href="kst-29984-1065" xlink:type="simple">29984</text:a>, nr. <text:a xlink:href="kst-29984-1065" xlink:type="simple">1065</text:a>, was nr. 1036).</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gewijzigde motie hebben gestemd,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Molen/Van der Graaf (<text:a xlink:href="kst-29984-1037" xlink:type="simple">29984</text:a>, nr. <text:a xlink:href="kst-29984-1037" xlink:type="simple">103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Madlener (<text:a xlink:href="kst-29984-1039" xlink:type="simple">29984</text:a>, nr. <text:a xlink:href="kst-29984-1039" xlink:type="simple">1039</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Raan c.s. (<text:a xlink:href="kst-29984-1040" xlink:type="simple">29984</text:a>, nr. <text:a xlink:href="kst-29984-1040" xlink:type="simple">104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BBB, de PVV, FVD en Groep Van Haga voor deze motie hebben gestemd en de leden van de fracties van D66, Lid Omtzigt, de ChristenUnie, de VVD, de SGP, het CDA en JA21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Raan/Alkaya (<text:a xlink:href="kst-29984-1041" xlink:type="simple">29984</text:a>, nr. <text:a xlink:href="kst-29984-1041" xlink:type="simple">104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D66, Lid Omtzigt, de ChristenUnie, de SGP, BBB, JA21, de PVV, FVD en Groep Van Haga voor deze motie hebben gestemd en de leden van de fracties van de VVD en het CDA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Minhas (<text:a xlink:href="kst-29984-1042" xlink:type="simple">29984</text:a>, nr. <text:a xlink:href="kst-29984-1042" xlink:type="simple">104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VVD, BBB en Groep Van Haga voor deze motie hebben gestemd en de leden van de fracties van de SP, GroenLinks, BIJ1, Volt, DENK, Fractie Den Haan, de PvdA, de PvdD, D66, Lid Omtzigt, de ChristenUnie, de SGP, het CDA, JA21, de PVV en FVD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heer Van Raan, Partij voor de Dieren.</text:p>
            <text:p text:style-name="handelingen_al-groep_bottom"/>
          </text:section>
          <text:p text:style-name="handelingen_tekst_bottom"/>
        </text:section>
        <text:section text:name="spreekbeurt_id1-2-1-31">
          <text:p><text:span text:style-name="voorvoegsels">De heer</text:span> <text:span text:style-name="naam"><text:span text:style-name="achternaam">Van Raan</text:span></text:span> (<text:span text:style-name="politiek">PvdD</text:span>):</text:p>
          <text:section text:name="tekst_id1-2-1-31-2" text:style-name="handelingen_tekst">
            <text:section text:name="al-groep_id1-2-1-31-2-1" text:style-name="handelingen_al-groep">
              <text:p text:style-name="handelingen_al">De motie op stuk nr. 1041 over de pentesten was ontraden, dus het zou goed zijn om daar een brief over te krij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Minhas/Van der Molen (<text:a xlink:href="kst-29984-1044" xlink:type="simple">29984</text:a>, nr. <text:a xlink:href="kst-29984-1044" xlink:type="simple">1044</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Lid Omtzigt, de VVD, de SGP, het CDA en BBB voor deze motie hebben gestemd en de leden van de fracties van de SP, GroenLinks, BIJ1, Volt, DENK, Fractie Den Haan, de PvdA, de PvdD, D66, de ChristenUnie, JA21, de PVV, FVD en Groep Van Haga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De Hoop/Van Raan (<text:a xlink:href="kst-29984-1045" xlink:type="simple">29984</text:a>, nr. <text:a xlink:href="kst-29984-1045" xlink:type="simple">1045</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gewijzigde motie-De Hoop c.s. (<text:a xlink:href="kst-29984-1066" xlink:type="simple">29984</text:a>, nr. <text:a xlink:href="kst-29984-1066" xlink:type="simple">1066</text:a>, was nr. 1046).</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de PvdA, de PvdD, BBB en FVD voor deze gewijzigde motie hebben gestemd en de leden van de fracties van D66, Lid Omtzigt, de ChristenUnie, de VVD, de SGP, het CDA, JA21, de PVV en Groep Van Haga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De Hoop c.s. (<text:a xlink:href="kst-29984-1048" xlink:type="simple">29984</text:a>, nr. <text:a xlink:href="kst-29984-1048" xlink:type="simple">1048</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Fractie Den Haan, de PvdA, de PvdD, D66, Lid Omtzigt, de ChristenUnie, de SGP, BBB, JA21, de PVV, FVD en Groep Van Haga voor deze motie hebben gestemd en de leden van de fracties van de VVD en het CDA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der Graaf c.s. (<text:a xlink:href="kst-29984-1049" xlink:type="simple">29984</text:a>, nr. <text:a xlink:href="kst-29984-1049" xlink:type="simple">1049</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heer De Hoop, PvdA.</text:p>
            <text:p text:style-name="handelingen_al-groep_bottom"/>
          </text:section>
          <text:p text:style-name="handelingen_tekst_bottom"/>
        </text:section>
        <text:section text:name="spreekbeurt_id1-2-1-44">
          <text:p><text:span text:style-name="voorvoegsels">De heer</text:span> <text:span text:style-name="naam"><text:span text:style-name="achternaam">De Hoop</text:span></text:span> (<text:span text:style-name="politiek">PvdA</text:span>):</text:p>
          <text:section text:name="tekst_id1-2-1-44-2" text:style-name="handelingen_tekst">
            <text:section text:name="al-groep_id1-2-1-44-2-1" text:style-name="handelingen_al-groep">
              <text:p text:style-name="handelingen_al">Ik zou graag van de staatssecretaris een brief krijgen over hoe zij de motie op stuk nr. 1048 gaat uitvoer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We zullen dit ook doorgeleiden naar het kabinet.</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gewijzigde motie-Van der Graaf (<text:a xlink:href="kst-29984-1067" xlink:type="simple">29984</text:a>, nr. <text:a xlink:href="kst-29984-1067" xlink:type="simple">1067</text:a>, was nr. 1050).</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Fractie Den Haan, de PvdA, de PvdD, D66, Lid Omtzigt, de ChristenUnie, de SGP, het CDA, BBB, JA21, FVD en Groep Van Haga voor deze gewijzigde motie hebben gestemd en de leden van de fracties van de VVD en de PVV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gewijzigde motie-Van der Graaf/Van der Molen (<text:a xlink:href="kst-29984-1068" xlink:type="simple">29984</text:a>, nr. <text:a xlink:href="kst-29984-1068" xlink:type="simple">1068</text:a>, was nr. 1052).</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Fractie Den Haan, de PvdA, de PvdD, D66, Lid Omtzigt, de ChristenUnie, de SGP, het CDA, BBB en FVD voor deze gewijzigde motie hebben gestemd en de leden van de fracties van de VVD, JA21, de PVV en Groep Van Haga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Bouchallikh c.s. (<text:a xlink:href="kst-29984-1053" xlink:type="simple">29984</text:a>, nr. <text:a xlink:href="kst-29984-1053" xlink:type="simple">1053</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BIJ1, Volt, DENK, Fractie Den Haan, de PvdA, de PvdD,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17</meta:user-defined>
    <meta:user-defined meta:name="DC.title">Stemmingen moties Hoofdrailnetconcessie: reizigers, toegankelijkheid en decentralis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033</meta:user-defined>
    <meta:user-defined meta:name="OVERHEIDop.behandeldDossier">29984;1034</meta:user-defined>
    <meta:user-defined meta:name="OVERHEIDop.behandeldDossier">29984;1035</meta:user-defined>
    <meta:user-defined meta:name="OVERHEIDop.behandeldDossier">29984;1036</meta:user-defined>
    <meta:user-defined meta:name="OVERHEIDop.behandeldDossier">29984;1037</meta:user-defined>
    <meta:user-defined meta:name="OVERHEIDop.behandeldDossier">29984;1039</meta:user-defined>
    <meta:user-defined meta:name="OVERHEIDop.behandeldDossier">29984;1040</meta:user-defined>
    <meta:user-defined meta:name="OVERHEIDop.behandeldDossier">29984;1041</meta:user-defined>
    <meta:user-defined meta:name="OVERHEIDop.behandeldDossier">29984;1042</meta:user-defined>
    <meta:user-defined meta:name="OVERHEIDop.behandeldDossier">29984;1044</meta:user-defined>
    <meta:user-defined meta:name="OVERHEIDop.behandeldDossier">29984;1045</meta:user-defined>
    <meta:user-defined meta:name="OVERHEIDop.behandeldDossier">29984;1046</meta:user-defined>
    <meta:user-defined meta:name="OVERHEIDop.behandeldDossier">29984;1047</meta:user-defined>
    <meta:user-defined meta:name="OVERHEIDop.behandeldDossier">29984;1048</meta:user-defined>
    <meta:user-defined meta:name="OVERHEIDop.behandeldDossier">29984;1049</meta:user-defined>
    <meta:user-defined meta:name="OVERHEIDop.behandeldDossier">29984;1050</meta:user-defined>
    <meta:user-defined meta:name="OVERHEIDop.behandeldDossier">29984;1051</meta:user-defined>
    <meta:user-defined meta:name="OVERHEIDop.behandeldDossier">29984;1052</meta:user-defined>
    <meta:user-defined meta:name="OVERHEIDop.behandeldDossier">29984;1053</meta:user-defined>
    <meta:user-defined meta:name="OVERHEIDop.behandeldDossier">29984;1065</meta:user-defined>
    <meta:user-defined meta:name="OVERHEIDop.behandeldDossier">29984;1066</meta:user-defined>
    <meta:user-defined meta:name="OVERHEIDop.behandeldDossier">29984;1067</meta:user-defined>
    <meta:user-defined meta:name="OVERHEIDop.behandeldDossier">29984;1068</meta:user-defined>
    <meta:user-defined meta:name="OVERHEIDop.behandeldDossier">29984;1069</meta:user-defined>
    <meta:user-defined meta:name="OVERHEIDop.behandeldDossier">29984;1070</meta:user-defined>
    <meta:user-defined meta:name="OVERHEIDop.behandeldDossier">29984;1069</meta:user-defined>
    <meta:user-defined meta:name="OVERHEIDop.behandeldDossier">29984;1070</meta:user-defined>
    <meta:user-defined meta:name="OVERHEIDop.behandeldDossier">29984;1071</meta:user-defined>
    <meta:user-defined meta:name="OVERHEIDop.behandeldDossier">29984;1071</meta:user-defined>
    <meta:user-defined meta:name="OVERHEID.TaxonomieBeleidsagenda/OVERHEID.category">Economie | Transport</meta:user-defined>
    <meta:user-defined meta:name="OVERHEID.TaxonomieBeleidsagenda/OVERHEID.category">Ruimte en infrastructuur | Netwerken</meta:user-defined>
    <meta:user-defined meta:name="OVERHEID.TaxonomieBeleidsagenda/OVERHEID.category">Verkeer | Spoor</meta:user-defined>
    <meta:user-defined meta:name="DCTERMS.W3CDTF/OVERHEIDop.datumVergadering">2022-11-08</meta:user-defined>
    <meta:user-defined meta:name="OVERHEIDop.handelingenItemNummer">17</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