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Openbaar vervoer en taxi</text:p>
        <text:section text:name="onderwerp_id1-2-1-3" text:style-name="onderwerp">
          <text:section text:name="al-groep_id1-2-1-3-1" text:style-name="handelingen_al-groep">
            <text:p text:style-name="handelingen_al">Aan de orde zijn <text:span text:style-name="nadrukvet">de stemmingen over aangehouden moties</text:span>, ingediend bij het <text:span text:style-name="nadrukvet">tweeminutendebat Openbaar vervoer en taxi</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e Hoop/Van Ginneken over het niet geheel mandateren van de tariefbevoegdheid aan de NS (<text:a xlink:href="kst-23645-771" xlink:type="simple">23645</text:a>, nr. <text:a xlink:href="kst-23645-771" xlink:type="simple">771</text:a>);</text:p>
              </text:list-item>
              <text:list-item text:style-override="id1-2-1-3-3-1-2">
                <text:number>-</text:number>
                <text:p text:style-name="handelingen_al">de motie-De Hoop over een korting op de NS-tarieven voor vitale beroepen (<text:a xlink:href="kst-23645-772" xlink:type="simple">23645</text:a>, nr. <text:a xlink:href="kst-23645-772" xlink:type="simple">77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sept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e Hoop/Van Ginneken (<text:a xlink:href="kst-23645-771" xlink:type="simple">23645</text:a>, nr. <text:a xlink:href="kst-23645-771" xlink:type="simple">77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D66, Lid Omtzigt, de ChristenUnie, de VVD, de SGP, het CDA, BBB, de PVV en FVD voor deze motie hebben gestemd en de leden van de fracties van Fractie Den Haan, JA21 en Groep Van Haga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De Hoop (<text:a xlink:href="kst-23645-772" xlink:type="simple">23645</text:a>, nr. <text:a xlink:href="kst-23645-772" xlink:type="simple">77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de SGP, BBB en FVD voor deze motie hebben gestemd en de leden van de fracties van D66, Lid Omtzigt, de ChristenUnie, de VVD, het CDA, JA21, de PVV en Groep Van Haga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heer De Hoop, PvdA.</text:p>
            <text:p text:style-name="handelingen_al-groep_bottom"/>
          </text:section>
          <text:p text:style-name="handelingen_tekst_bottom"/>
        </text:section>
        <text:section text:name="spreekbeurt_id1-2-1-10">
          <text:p><text:span text:style-name="voorvoegsels">De heer</text:span> <text:span text:style-name="naam"><text:span text:style-name="achternaam">De Hoop</text:span></text:span> (<text:span text:style-name="politiek">PvdA</text:span>):</text:p>
          <text:section text:name="tekst_id1-2-1-10-2" text:style-name="handelingen_tekst">
            <text:section text:name="al-groep_id1-2-1-10-2-1" text:style-name="handelingen_al-groep">
              <text:p text:style-name="handelingen_al">Voorzitter. Ik zou graag horen van de staatssecretaris hoe ze mijn motie op stuk nr. 771 gaat uitvoeren aangezien die ontraden was. Dank.</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We zullen dit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9-16</meta:user-defined>
    <meta:user-defined meta:name="DC.title">Stemmingen moties Openbaar vervoer en tax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2-06</meta:user-defined>
    <meta:user-defined meta:name="DCTERMS.W3CDTF/DCTERMS.issued">2022-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645;771</meta:user-defined>
    <meta:user-defined meta:name="OVERHEIDop.behandeldDossier">23645;772</meta:user-defined>
    <meta:user-defined meta:name="OVERHEID.TaxonomieBeleidsagenda/OVERHEID.category">Verkeer | Spoor</meta:user-defined>
    <meta:user-defined meta:name="OVERHEID.TaxonomieBeleidsagenda/OVERHEID.category">Verkeer | Water</meta:user-defined>
    <meta:user-defined meta:name="OVERHEID.TaxonomieBeleidsagenda/OVERHEID.category">Verkeer | Weg</meta:user-defined>
    <meta:user-defined meta:name="DCTERMS.W3CDTF/OVERHEIDop.datumVergadering">2022-11-08</meta:user-defined>
    <meta:user-defined meta:name="OVERHEIDop.handelingenItemNummer">16</meta:user-defined>
    <meta:user-defined meta:name="OVERHEIDop.publicationIssue">19</meta:user-defined>
    <meta:user-defined meta:name="OVERHEIDop.publicationName">Handelingen</meta:user-defined>
    <meta:user-defined meta:name="OVERHEIDop.vergaderjaar">2022-2023</meta:user-defined>
    <meta:user-defined meta:name="OVERHEIDop.versieInformatie"/>
  </office:meta>
</office:document-meta>
</file>