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brief Voordracht drie kandidaten ter vervulling van een vacature voor raadsheer in de strafkamer van de Hoge Raad</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de vaste commissie voor Justitie en Veiligheid over het opmaken van een voordracht van drie kandidaten ter vervulling van een vacature voor raadsheer in de strafkamer van de Hoge Raad (36237, nr. 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p text:style-name="handelingen_al">1. de heer mr. F. Posthumus;</text:p>
              <text:p text:style-name="handelingen_al-groep_bottom"/>
            </text:section>
            <text:section text:name="al-groep_id1-2-1-4-2-3" text:style-name="handelingen_al-groep">
              <text:p text:style-name="handelingen_al">2. mevrouw mr. T.B. Trotman;</text:p>
              <text:p text:style-name="handelingen_al-groep_bottom"/>
            </text:section>
            <text:section text:name="al-groep_id1-2-1-4-2-4" text:style-name="handelingen_al-groep">
              <text:p text:style-name="handelingen_al">3. mevrouw mr. C.N. Dalebou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14</meta:user-defined>
    <meta:user-defined meta:name="DC.title">Stemming brief Voordracht drie kandidaten ter vervulling van een vacature voor raadsheer in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2-11-08</meta:user-defined>
    <meta:user-defined meta:name="OVERHEIDop.handelingenItemNummer">14</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