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brief Voordracht drie kandidaten ter vervulling van een vacature voor raadsheer in de strafkamer van de Hoge Raad</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de vaste commissie voor Justitie en Veiligheid over het opmaken van een voordracht van drie kandidaten ter vervulling van een vacature voor raadsheer in de strafkamer van de Hoge Raad (36237, nr. 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niet schriftelijk te stemmen en de voordracht conform het voorstel van de vaste commissie voor Justitie en Veiligheid als volgt vast te stellen:</text:p>
              <text:p text:style-name="handelingen_al-groep_bottom"/>
            </text:section>
            <text:section text:name="al-groep_id1-2-1-4-2-2" text:style-name="handelingen_al-groep">
              <text:p text:style-name="handelingen_al">1. mevrouw mr. C.N. Dalebout;</text:p>
              <text:p text:style-name="handelingen_al-groep_bottom"/>
            </text:section>
            <text:section text:name="al-groep_id1-2-1-4-2-3" text:style-name="handelingen_al-groep">
              <text:p text:style-name="handelingen_al">2. de heer mr. F. Posthumus;</text:p>
              <text:p text:style-name="handelingen_al-groep_bottom"/>
            </text:section>
            <text:section text:name="al-groep_id1-2-1-4-2-4" text:style-name="handelingen_al-groep">
              <text:p text:style-name="handelingen_al">3. mevrouw mr. T.B. Trotm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12</meta:user-defined>
    <meta:user-defined meta:name="DC.title">Stemming brief Voordracht drie kandidaten ter vervulling van een vacature voor raadsheer in de straf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22-11-08</meta:user-defined>
    <meta:user-defined meta:name="OVERHEIDop.handelingenItemNummer">12</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