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brief Adviesaanvraag gebruik van data van het onderzoek naar redenen en oorzaken van de oversterfte</text:p>
        <text:section text:name="onderwerp_id1-2-1-3" text:style-name="onderwerp">
          <text:section text:name="al-groep_id1-2-1-3-1" text:style-name="handelingen_al-groep">
            <text:p text:style-name="handelingen_al">Aan de orde is <text:span text:style-name="nadrukvet">de stemming</text:span> over <text:span text:style-name="nadrukvet">de brief van het Presidium over een adviesaanvraag aan de Autoriteit Persoonsgegevens inzake de juridische blokkades en (on)mogelijkheden voor het gebruik van data van het onderzoek naar redenen en oorzaken van de oversterfte gedurende de coronapandemie in Nederland (25295, nr. 196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conform het voorstel van het Presidium te beslui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9-11</meta:user-defined>
    <meta:user-defined meta:name="DC.title">Stemming brief Adviesaanvraag gebruik van data van het onderzoek naar redenen en oorzaken van de oversterf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06</meta:user-defined>
    <meta:user-defined meta:name="DCTERMS.W3CDTF/DCTERMS.issued">2022-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2-11-08</meta:user-defined>
    <meta:user-defined meta:name="OVERHEIDop.handelingenItemNummer">11</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