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De hoge inflatie en de compensatie daarvan</text:p>
        <text:section text:name="onderwerp_id1-2-1-3" text:style-name="onderwerp">
          <text:section text:name="al-groep_id1-2-1-3-1" text:style-name="handelingen_al-groep">
            <text:p text:style-name="handelingen_al">Aan de orde zijn <text:span text:style-name="nadrukvet">de stemmingen over moties</text:span>, ingediend bij de <text:span text:style-name="nadrukvet">interpellatie-Wilders over de hoge inflatie en de compensatie daarv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0% btw op boodschappen en energie, een hogere korting op de energierekening en het afschaffen van het eigen risico (<text:a xlink:href="kst-36236-1" xlink:type="simple">36236</text:a>, nr. <text:a xlink:href="kst-36236-1" xlink:type="simple">1</text:a>);</text:p>
              </text:list-item>
              <text:list-item text:style-override="id1-2-1-3-3-1-2">
                <text:number>-</text:number>
                <text:p text:style-name="handelingen_al">de motie-Wilders over het versoepelen van de voorwaarden voor de TEK (<text:a xlink:href="kst-36236-2" xlink:type="simple">36236</text:a>, nr. <text:a xlink:href="kst-36236-2" xlink:type="simple">2</text:a>);</text:p>
              </text:list-item>
              <text:list-item text:style-override="id1-2-1-3-3-1-3">
                <text:number>-</text:number>
                <text:p text:style-name="handelingen_al">de motie-Wilders over leden van de Tweede Kamer en het kabinet twee keer €450 laten storten op de rekening van een voedselbank (<text:a xlink:href="kst-36236-3" xlink:type="simple">36236</text:a>, nr. <text:a xlink:href="kst-36236-3" xlink:type="simple">3</text:a>);</text:p>
              </text:list-item>
              <text:list-item text:style-override="id1-2-1-3-3-1-4">
                <text:number>-</text:number>
                <text:p text:style-name="handelingen_al">de motie-Wilders/Van der Plas over chronisch zieken die door hun ziekte extra energiekosten maken alsnog financieel tegemoetkomen (<text:a xlink:href="kst-36236-4" xlink:type="simple">36236</text:a>, nr. <text:a xlink:href="kst-36236-4" xlink:type="simple">4</text:a>);</text:p>
              </text:list-item>
              <text:list-item text:style-override="id1-2-1-3-3-1-5">
                <text:number>-</text:number>
                <text:p text:style-name="handelingen_al">de motie-Wilders over het bevoordelen van asielzoekers stoppen en Nederlanders op één zetten (<text:a xlink:href="kst-36236-5" xlink:type="simple">36236</text:a>, nr. <text:a xlink:href="kst-36236-5" xlink:type="simple">5</text:a>);</text:p>
              </text:list-item>
              <text:list-item text:style-override="id1-2-1-3-3-1-6">
                <text:number>-</text:number>
                <text:p text:style-name="handelingen_al">de motie-Kathmann/Van der Lee over voorrang geven aan isolatie van de slechtst geïsoleerde woningen, ook in de particuliere sector (<text:a xlink:href="kst-36236-6" xlink:type="simple">36236</text:a>, nr. <text:a xlink:href="kst-36236-6" xlink:type="simple">6</text:a>);</text:p>
              </text:list-item>
              <text:list-item text:style-override="id1-2-1-3-3-1-7">
                <text:number>-</text:number>
                <text:p text:style-name="handelingen_al">de motie-Kathmann/Van der Lee over het minimumloon verhogen naar ten minste €14 per uur vanaf 2023 (<text:a xlink:href="kst-36236-7" xlink:type="simple">36236</text:a>, nr. <text:a xlink:href="kst-36236-7" xlink:type="simple">7</text:a>);</text:p>
              </text:list-item>
              <text:list-item text:style-override="id1-2-1-3-3-1-8">
                <text:number>-</text:number>
                <text:p text:style-name="handelingen_al">de motie-Van der Lee/Kathmann over voor 1 april 2023 aan de Kamer laten weten hoe de eventuele compensatie voor hoge energieprijzen in 2024 geregeld zal worden (<text:a xlink:href="kst-36236-8" xlink:type="simple">36236</text:a>, nr. <text:a xlink:href="kst-36236-8" xlink:type="simple">8</text:a>);</text:p>
              </text:list-item>
              <text:list-item text:style-override="id1-2-1-3-3-1-9">
                <text:number>-</text:number>
                <text:p text:style-name="handelingen_al">de motie-Baudet over uitspreken dat inflatie altijd en overal een monetair fenomeen is (<text:a xlink:href="kst-36236-9" xlink:type="simple">36236</text:a>, nr. <text:a xlink:href="kst-36236-9" xlink:type="simple">9</text:a>);</text:p>
              </text:list-item>
              <text:list-item text:style-override="id1-2-1-3-3-1-10">
                <text:number>-</text:number>
                <text:p text:style-name="handelingen_al">de motie-Stoffer/Omtzigt over inzicht bieden in de financiële gevolgen van een verruiming van de TEK-regeling (<text:a xlink:href="kst-36236-10" xlink:type="simple">36236</text:a>, nr. <text:a xlink:href="kst-36236-10" xlink:type="simple">10</text:a>);</text:p>
              </text:list-item>
              <text:list-item text:style-override="id1-2-1-3-3-1-11">
                <text:number>-</text:number>
                <text:p text:style-name="handelingen_al">de motie-Van der Plas over energie-intensieve mkb'ers in aanmerking laten komen voor de TEK als hun energiekosten ten opzichte van 2021 zijn verdubbeld (<text:a xlink:href="kst-36236-11" xlink:type="simple">36236</text:a>, nr. <text:a xlink:href="kst-36236-11" xlink:type="simple">11</text:a>);</text:p>
              </text:list-item>
              <text:list-item text:style-override="id1-2-1-3-3-1-12">
                <text:number>-</text:number>
                <text:p text:style-name="handelingen_al">de motie-Van der Plas/Omtzigt over het beschermen van essentiële belangen van Nederland bij een monetaire crisis (<text:a xlink:href="kst-36236-12" xlink:type="simple">36236</text:a>, nr. <text:a xlink:href="kst-36236-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Lee/Kathmann (<text:a xlink:href="kst-36236-8" xlink:type="simple">36236</text:a>, nr. <text:a xlink:href="kst-36236-8" xlink:type="simple">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prijsplafond voor energie noodzakelijk is, omdat anders veel huishoudens door het ijs zakken en hun rekening niet kunnen betalen;</text:p>
              <text:p text:style-name="bezwaarschrift_al">overwegende dat het kabinet heeft aangegeven dat het huidige prijsplafond in 2024 niet meer zal gelden;</text:p>
              <text:p text:style-name="bezwaarschrift_al">overwegende dat er nog grote stappen gezet moeten worden om structureel de bestaanszekerheid van iedereen in Nederland te waarborgen;</text:p>
              <text:p text:style-name="bezwaarschrift_al">verzoekt het kabinet vóór 1 mei 2023 aan de Kamer te laten weten met welke, al dan niet nieuwe, instrumenten het beoogt te bereiken dat, als er weer extra compensatie voor hoge energieprijzen nodig mocht zijn in 2024, deze niet generiek zal zijn maar specifiek gericht zal worden op die Nederlanders die het echt nodig hebben,</text:p>
              <text:p text:style-name="bezwaarschrift_al">en gaat over tot de orde van de dag.</text:p>
            </text:section>
            <text:section text:name="al-groep_id1-2-1-5-2-3" text:style-name="handelingen_al-groep">
              <text:p text:style-name="handelingen_al">Zij krijgt nr. <text:a xlink:href="kst-36236-13" xlink:type="simple">13</text:a>, was nr. 8 (<text:a xlink:href="kst-36236-13" xlink:type="simple">36236</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stel vast dat wij hier nu over kunnen stemmen.</text:p>
            <text:p text:style-name="handelingen_al-groep_bottom"/>
          </text:section>
          <text:section text:name="al-groep_id1-2-1-6-2" text:style-name="handelingen_al-groep">
            <text:p text:style-name="handelingen_al">De heer Baudet verzoekt om een hoofdelijke stemming over de motie op stuk nr. 3.</text:p>
            <text:p text:style-name="handelingen_al-groep_bottom"/>
          </text:section>
          <text:section text:name="al-groep_id1-2-1-6-3" text:style-name="handelingen_al-groep">
            <text:p text:style-name="handelingen_al">Maar wij gaan eerst luisteren naar de heer Ephraim voor een stemverklaring. Gaat uw gang.</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Ephraim</text:span></text:span> (<text:span text:style-name="politiek">Groep Van Haga</text:span>):</text:p>
          <text:section text:name="tekst_id1-2-1-7-2" text:style-name="handelingen_tekst">
            <text:section text:name="al-groep_id1-2-1-7-2-1" text:style-name="handelingen_al-groep">
              <text:p text:style-name="handelingen_al">Voorzitter. In een beschaafde wereld zorgen de mensen die het beter hebben voor de mensen die het minder hebben. Dat doen we niet alleen via de belastingen, dat doen we ook via giften. Dat soort giften doe je in stilte. Er zijn veel goede doelen. Het KWF, de Brandwonden Stichting, diverse hospices en ook de Voedselbank. Echter, ik maak zelf wel uit welk bedrag ik overmaak naar welk goed doel. Dat is aan ons, aan eenieder zelf. Ik kan dat heel goed zelf bepalen, zelfs zonder de inbreng van een eminent politicus als de heer Wilders of ander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Ephraim.</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ilders (<text:a xlink:href="kst-36236-1" xlink:type="simple">36236</text:a>, nr. <text:a xlink:href="kst-36236-1" xlink:type="simple">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BBB, de PVV, FVD en Groep Van Haga voor deze motie hebben gestemd en de leden van de fracties van GroenLinks, Volt, Fractie Den Haan, de PvdA, de PvdD, D66, Lid Omtzigt, de ChristenUnie, de VVD, de SGP, het CDA en JA21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36236-2" xlink:type="simple">36236</text:a>, nr. <text:a xlink:href="kst-36236-2" xlink:type="simple">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Fractie Den Haan, Lid Omtzigt, de SGP, BBB, JA21, de PVV, FVD en Groep Van Haga voor deze motie hebben gestemd en de leden van de fracties van GroenLinks, Volt, de PvdA, de PvdD, D66, de ChristenUnie, de VVD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text:a xlink:href="kst-36236-3" xlink:type="simple">36236</text:a>, nr. <text:a xlink:href="kst-36236-3" xlink:type="simple">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Sylvana Simons, Van Weerdenburg, Agema, Alkaya, Azarkan, Van Baarle, Baudet, Beckerman, Beertema, Dekker, Tony van Dijck, Jasper van Dijk, Fritsma, De Graaf, Graus, Den Haan, Helder, Hijink, Van Houwelingen, Léon de Jong, Van Kent, Kops, Kuzu, Kwint, Leijten, Madlener, Maeijer, Marijnissen, Markuszower, Van Meijeren, Edgar Mulder, Van Nispen en Van der Plas.</text:p>
            <text:p text:style-name="handelingen_al-groep_bottom"/>
          </text:section>
          <text:section text:name="al-groep_id1-2-1-14-2" text:style-name="handelingen_al-groep">
            <text:p text:style-name="handelingen_al">Tegen stemmen de leden: Rahimi, Rajkowski, Richardson, Sahla, Segers, Chris Simons, Sjoerdsma, Smals, Sneller, Van der Staaij, Stoffer, Van Strien, Strolenberg, Teunissen, Thijssen, Tielen, Valstar, Verkuijlen, Vestering, Wassenberg, Van der Werf, Werner, Westerveld, Van Weyenberg, Van der Woude, Wuite, Aartsen, Akerboom, Amhaouch, Belhaj, Van den Berg, Bergkamp, Van Beukering-Huijbregts, Bevers, Bikker, Bisschop, Bontenbal, Bouchallikh, Boucke, Boulakjar, Brekelmans, Bromet, Van Campen, Ceder, Dassen, Dekker-Abdulaziz, Inge van Dijk, Eerdmans, El Yassini, Ellemeet, Ephraim, Eppink, Van Esch, Geurts, Van Ginneken, Van der Graaf, Grevink, Grinwis, Peter de Groot, Tjeerd de Groot, Van Haga, Hagen, Hammelburg, Haverkort, Rudmer Heerema, Heinen, Van den Hil, De Hoop, Idsinga, Romke de Jong, Kamminga, Kat, Kathmann, Klink, Koerhuis, De Kort, Kuik, Kuiken, Van der Laan, Van der Lee, Van Meenen, Michon-Derkzen, Minhas, Mohandis, Van der Molen, Agnes Mulder, Mutluer, Nijboer, Omtzigt, Palland, Paternotte, Paul, Paulusma, Peters, Piri, Pouw-Verweij, Van Raan en Raemakers.</text:p>
            <text:p text:style-name="handelingen_al-groep_bottom"/>
          </text:section>
          <text:section text:name="al-groep_id1-2-1-14-3" text:style-name="handelingen_al-groep">
            <text:p text:style-name="handelingen_al">De <text:span text:style-name="nadrukvet">voorzitter</text:span>:</text:p>
            <text:p text:style-name="handelingen_al">Ik constateer dat deze motie met 33 stemmen voor en 98 stemmen tegen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Wilders/Van der Plas (<text:a xlink:href="kst-36236-4" xlink:type="simple">36236</text:a>, nr. <text:a xlink:href="kst-36236-4" xlink:type="simple">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ilders (<text:a xlink:href="kst-36236-5" xlink:type="simple">36236</text:a>, nr. <text:a xlink:href="kst-36236-5" xlink:type="simple">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BBB, JA21, de PVV, FVD en Groep Van Haga voor deze motie hebben gestemd en de leden van de fracties van de SP, GroenLinks, BIJ1,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athmann/Van der Lee (<text:a xlink:href="kst-36236-6" xlink:type="simple">36236</text:a>, nr. <text:a xlink:href="kst-36236-6" xlink:type="simple">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athmann/Van der Lee (<text:a xlink:href="kst-36236-7" xlink:type="simple">36236</text:a>, nr. <text:a xlink:href="kst-36236-7" xlink:type="simple">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BBB en de PVV voor deze motie hebben gestemd en de leden van de fracties van D66, Lid Omtzigt, de ChristenUnie, de VVD, de SGP, het CDA, JA21, FVD en Groep Van Hag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Van der Lee/Kathmann (<text:a xlink:href="kst-36236-13" xlink:type="simple">36236</text:a>, nr. <text:a xlink:href="kst-36236-13" xlink:type="simple">13</text:a>, was nr. 8).</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D66, Lid Omtzigt, de ChristenUnie, de SGP, het CDA, BBB, JA21, de PVV, FVD en Groep Van Haga voor deze gewijzigde motie hebben gestemd en de leden van de fractie van de V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audet (<text:a xlink:href="kst-36236-9" xlink:type="simple">36236</text:a>, nr. <text:a xlink:href="kst-36236-9" xlink:type="simple">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GP, JA21, FVD en Groep Van Haga voor deze motie hebben gestemd en de leden van de fracties van de SP, GroenLinks, BIJ1, Volt, DENK, Fractie Den Haan, de PvdA, de PvdD, D66, Lid Omtzigt, de ChristenUnie, de VVD, het CDA, BBB en de PVV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Stoffer/Omtzigt (<text:a xlink:href="kst-36236-10" xlink:type="simple">36236</text:a>, nr. <text:a xlink:href="kst-36236-10" xlink:type="simple">1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r Plas (<text:a xlink:href="kst-36236-11" xlink:type="simple">36236</text:a>, nr. <text:a xlink:href="kst-36236-11" xlink:type="simple">1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BIJ1, Volt, DENK, de PvdA, de PvdD, Lid Omtzigt, de SGP, BBB, JA21, de PVV, FVD en Groep Van Haga voor deze motie hebben gestemd en de leden van de fracties van GroenLinks, Fractie Den Haan, D66, de ChristenUnie, de VVD en het CD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der Plas/Omtzigt (<text:a xlink:href="kst-36236-12" xlink:type="simple">36236</text:a>, nr. <text:a xlink:href="kst-36236-12" xlink:type="simple">1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10</meta:user-defined>
    <meta:user-defined meta:name="DC.title">Stemmingen moties De hoge inflatie en de compensatie daarv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36;1</meta:user-defined>
    <meta:user-defined meta:name="OVERHEIDop.behandeldDossier">36236;2</meta:user-defined>
    <meta:user-defined meta:name="OVERHEIDop.behandeldDossier">36236;3</meta:user-defined>
    <meta:user-defined meta:name="OVERHEIDop.behandeldDossier">36236;4</meta:user-defined>
    <meta:user-defined meta:name="OVERHEIDop.behandeldDossier">36236;5</meta:user-defined>
    <meta:user-defined meta:name="OVERHEIDop.behandeldDossier">36236;6</meta:user-defined>
    <meta:user-defined meta:name="OVERHEIDop.behandeldDossier">36236;7</meta:user-defined>
    <meta:user-defined meta:name="OVERHEIDop.behandeldDossier">36236;8</meta:user-defined>
    <meta:user-defined meta:name="OVERHEIDop.behandeldDossier">36236;9</meta:user-defined>
    <meta:user-defined meta:name="OVERHEIDop.behandeldDossier">36236;10</meta:user-defined>
    <meta:user-defined meta:name="OVERHEIDop.behandeldDossier">36236;11</meta:user-defined>
    <meta:user-defined meta:name="OVERHEIDop.behandeldDossier">36236;12</meta:user-defined>
    <meta:user-defined meta:name="OVERHEIDop.behandeldDossier">36236;13</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2-11-08</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