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reguliere, korte regeling van werkzaamheden en daarna een extra regeling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Innovatie en Ruimtevaart (CD d.d. 01/11), met als eerste spreker het lid Van Strien van de VVD;</text:p>
                </text:list-item>
                <text:list-item text:style-override="id1-2-1-4-2-3-1-2">
                  <text:number>-</text:number>
                  <text:p text:style-name="handelingen_al">het tweeminutendebat Besluit verlaagde omzetdrempels zorg (32620, nr. 276), met als eerste spreker het lid Hijink van de SP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vaste commissie voor Economische Zaken en Klimaat tot haar ondervoorzitter heeft gekozen het lid Valstar.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8 november aanstaande ook te stemmen over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et wetsvoorstel Wijziging van de begrotingsstaat van het Ministerie van Binnenlandse Zaken en Koninkrijksrelaties (VII) voor het jaar 2022 (de Derde incidentele suppletoire begroting inzake huisvestingspakket migratiecrisis) (36183);</text:p>
                </text:list-item>
                <text:list-item text:style-override="id1-2-1-4-2-6-1-2">
                  <text:number>-</text:number>
                  <text:p text:style-name="handelingen_al">de aangehouden motie-Van der Molen/De Hoop (35925-A, nr. 85)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de VVD benoem ik in de vaste commissie voor Volksgezondheid, Welzijn en Sport het lid Richardson tot lid in de bestaande vacature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 regulier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7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1-29</meta:user-defined>
    <meta:user-defined meta:name="DCTERMS.W3CDTF/DCTERMS.issued">2022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2</meta:user-defined>
    <meta:user-defined meta:name="OVERHEIDop.handelingenItemNummer">7</meta:user-defined>
    <meta:user-defined meta:name="OVERHEIDop.publicationIssue">1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