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isschop, Sjoerdsma en Van der Staaij, voor vanda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Gündoğan, voor vandaag en morge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29</meta:user-defined>
    <meta:user-defined meta:name="DCTERMS.W3CDTF/DCTERMS.issued">2022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2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