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Implementatiewet richtlijn herstructurering en insolventie</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text:span><text:a xlink:href="dossier/36040" xlink:type="simple"><text:span text:style-name="nadrukvet">3604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Van Nispen (stuk nr. 9, I).</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Fractie Den Haan, de PvdA, de PvdD, D66, Lid Omtzigt, de ChristenUnie, de VVD, de SGP, het CDA, BBB, JA21, de PVV, FVD en Groep Van Haga voor dit amendement hebben gestemd, zodat het is aangenomen.</text:p>
              <text:p text:style-name="handelingen_al-groep_bottom"/>
            </text:section>
            <text:section text:name="al-groep_id1-2-1-5-2-2" text:style-name="handelingen_al-groep">
              <text:p text:style-name="handelingen_al">Ik stel vast dat door de aanneming van dit amendement het andere op stuk nr. 9 voorkomende amendement als aangenomen kan worden beschouw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Van Nispen (stuk nr. 8) tot het invoegen van een artikel II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Lid Omtzigt, de ChristenUnie, de VVD, de SGP, het CDA, BBB, JA21, de PVV, FVD en Groep Van Haga voor dit amendement hebben gestemd,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 zoals op onderdelen gewijzigd door de aanneming van de amendementen-Van Nispen (stuk nrs. 9, I en II) en het amendement-Van Nispen (stuk nr. 8).</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D66, Lid Omtzigt, de ChristenUnie, de VVD, de SGP, het CDA, BBB, JA21, de PVV en Groep Van Haga voor dit wetsvoorstel hebben gestemd en de leden van de fractie va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6-9</meta:user-defined>
    <meta:user-defined meta:name="DC.title">Stemmingen Implementatiewet richtlijn herstructurering en insol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24</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0</meta:user-defined>
    <meta:user-defined meta:name="OVERHEIDop.behandeldDossier">36040;8</meta:user-defined>
    <meta:user-defined meta:name="OVERHEIDop.behandeldDossier">36040;9</meta:user-defined>
    <meta:user-defined meta:name="OVERHEID.TaxonomieBeleidsagenda/OVERHEID.category">Internationaal | Europese zaken</meta:user-defined>
    <meta:user-defined meta:name="OVERHEID.TaxonomieBeleidsagenda/OVERHEID.category">Recht | Organisatie en beleid</meta:user-defined>
    <meta:user-defined meta:name="DCTERMS.W3CDTF/OVERHEIDop.datumVergadering">2022-11-01</meta:user-defined>
    <meta:user-defined meta:name="OVERHEIDop.handelingenItemNummer">9</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