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moties ingediend bij:</text:p>
              <text:p text:style-name="handelingen_al-groep_bottom"/>
            </text:section>
            <text:section text:name="al-groep_id1-2-1-4-2-2" text:style-name="handelingen_al-groep">
              <text:list text:style-name="id1-2-1-4-2-2-1">
                <text:list-item text:style-override="id1-2-1-4-2-2-1-1">
                  <text:number>-</text:number>
                  <text:p text:style-name="handelingen_al">het wetgevingsoverleg over de Wet toekomst pensioenen;</text:p>
                </text:list-item>
                <text:list-item text:style-override="id1-2-1-4-2-2-1-2">
                  <text:number>-</text:number>
                  <text:p text:style-name="handelingen_al">het wetgevingsoverleg over het Pakket Belastingplan 2023;</text:p>
                </text:list-item>
                <text:list-item text:style-override="id1-2-1-4-2-2-1-3">
                  <text:number>-</text:number>
                  <text:p text:style-name="handelingen_al">het notaoverleg over de initiatiefnota van de leden Dassen en Omtzigt over de wettelijke maatregelen om de integriteit bij bewindspersonen en de ambtelijke top te bevorderen;</text:p>
                </text:list-item>
                <text:list-item text:style-override="id1-2-1-4-2-2-1-4">
                  <text:number>-</text:number>
                  <text:p text:style-name="handelingen_al">het notaoverleg over mensenrechtenbeleid.</text:p>
                </text:list-item>
              </text:list>
              <text:p text:style-name="handelingen_al-groep_bottom"/>
            </text:section>
            <text:section text:name="al-groep_id1-2-1-4-2-3" text:style-name="handelingen_al-groep">
              <text:p text:style-name="handelingen_al">Ik geef het woord aan 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Voorzitter. Ik stel voor om de stemmingen in verband met een van die zaken een week uit te stellen. Het gaat over de initiatiefnota integriteit. Dat voorstel doe ik mede namens collega Dassen en op verzoek van een partij die niet aanwezig was, maar nog enige toelichting wilde hebben op de mot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s dat punt 10 van de stemmingslijs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Punt 9. Nee, punt 10.</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of daar bezwaar tegen bestaat. Dat is niet het geval. Dat betekent dat we op een later moment gaan stemmen over agendapunt 10.</text:p>
              <text:p text:style-name="handelingen_al-groep_bottom"/>
            </text:section>
            <text:section text:name="al-groep_id1-2-1-8-2-2" text:style-name="handelingen_al-groep">
              <text:p text:style-name="handelingen_al">Dan is het woord aan mevrouw Simons van BIJ1.</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Sylvana Simons</text:span></text:span> (<text:span text:style-name="politiek">BIJ1</text:span>):</text:p>
          <text:section text:name="tekst_id1-2-1-9-2" text:style-name="handelingen_tekst">
            <text:section text:name="al-groep_id1-2-1-9-2-1" text:style-name="handelingen_al-groep">
              <text:p text:style-name="handelingen_al">Dank u, voorzitter. Ik wil graag de motie-Simons onder agendapunt 7 aanhouden. Het is volgens mij de laatste motie. Ik heb het cijfer even niet para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 op stuk nr. 27 onder agendapunt 7, over Begroting Koninkrijksrelaties 2023, wordt aangehou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ylvana Simons</text:span></text:span> (<text:span text:style-name="politiek">BIJ1</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p verzoek van mevrouw Sylvana Simons stel ik voor haar motie (36200-IV, nr. 27) aan te houden.</text:p>
              <text:p text:style-name="handelingen_al-groep_bottom"/>
            </text:section>
            <text:section text:name="al-groep_id1-2-1-12-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27</meta:user-defined>
    <meta:user-defined meta:name="DCTERMS.W3CDTF/OVERHEIDop.datumVergadering">2022-11-01</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