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wil aan de leden vragen hun plaats weer in te nemen. Graag wat stilte in de zaal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mevrouw Tellegen met ingang van 28 oktober 2022 ontslag heeft genomen als Kamerlid. Haar afscheid zal op een later moment worden ingeplan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24</meta:user-defined>
    <meta:user-defined meta:name="DCTERMS.W3CDTF/DCTERMS.issued">2022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1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