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voorstel van het lid Wilders</text:p>
        <text:section text:name="onderwerp_id1-2-1-3" text:style-name="onderwerp">
          <text:section text:name="al-groep_id1-2-1-3-1" text:style-name="handelingen_al-groep">
            <text:p text:style-name="handelingen_al">Aan de orde is <text:span text:style-name="nadrukvet">de stemming</text:span> over <text:span text:style-name="nadrukvet">het voorstel van het lid Wilders om de minister-president uit te nodigen bij het interpellatiedebat over de hoge inflatie en de compensatie daarvan</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Wilders, Agema, Akerboom, Alkaya, Azarkan, Van Baarle, Beckerman, Beertema, Martin Bosma, Bouchallikh, Bromet, Dassen, Dekker, Tony van Dijck, Jasper van Dijk, Eerdmans, Ephraim, Eppink, Van Esch, Fritsma, De Graaf, Graus, Den Haan, Van Haga, Helder, De Hoop, Van Houwelingen, Léon de Jong, Kathmann, Van Kent, Klaver, Koekkoek, Kops, Kröger, Kuiken, Kwint, Van der Lee, Leijten, Madlener, Maeijer, Marijnissen, Markuszower, Van Meijeren, Mohandis, Edgar Mulder, Mutluer, Nijboer, Omtzigt, Piri, Van der Plas, Pouw-Verweij, Van Raan, Sylvana Simons, Teunissen, Thijssen, Vestering, Wassenberg en Van Weerdenburg.</text:p>
            <text:p text:style-name="handelingen_al-groep_bottom"/>
          </text:section>
          <text:section text:name="al-groep_id1-2-1-6-2" text:style-name="handelingen_al-groep">
            <text:p text:style-name="handelingen_al">Tegen stemmen de leden: Van der Werf, Werner, Van Weyenberg, Van Wijngaarden, Van der Woude, Wuite, Aartsen, Amhaouch, Belhaj, Van den Berg, Bergkamp, Van Beukering-Huijbregts, Bevers, Bikker, Bisschop, Bontenbal, Boswijk, Boucke, Boulakjar, Brekelmans, Van Campen, Dekker-Abdulaziz, Inge van Dijk, El Yassini, Ellian, Erkens, Geurts, Van der Graaf, Grevink, Grinwis, Peter de Groot, Tjeerd de Groot, Hagen, Hammelburg, Haverkort, Rudmer Heerema, Heinen, Van den Hil, Idsinga, Romke de Jong, Kamminga, Kat, Klink, Knops, Koerhuis, Kuik, Van der Laan, Van Meenen, Michon-Derkzen, Minhas, Van der Molen, Agnes Mulder, Palland, Paul, Paulusma, Peters, Podt, Raemakers, Rahimi, Rajkowski, Richardson, Sahla, Segers, Chris Simons, Smals, Sneller, Van der Staaij, Stoffer, Van Strien, Strolenberg, Tielen, Valstar en Verkuijlen.</text:p>
            <text:p text:style-name="handelingen_al-groep_bottom"/>
          </text:section>
          <text:section text:name="al-groep_id1-2-1-6-3" text:style-name="handelingen_al-groep">
            <text:p text:style-name="handelingen_al">De <text:span text:style-name="nadrukvet">voorzitter</text:span>:</text:p>
            <text:p text:style-name="handelingen_al">Ik constateer dat dit voorstel met 58 stemmen voor en 73 stemmen tegen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21</meta:user-defined>
    <meta:user-defined meta:name="DC.title">Stemming voorstel van het lid Wil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ERMS.W3CDTF/OVERHEIDop.datumVergadering">2022-11-01</meta:user-defined>
    <meta:user-defined meta:name="OVERHEIDop.handelingenItemNummer">21</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