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text:list-style style:name="id1-2-1-3-3-1-62">
      <text:list-level-style-bullet text:bullet-char="-" text:level="1">
        <style:list-level-properties text:min-label-width="10mm"/>
      </text:list-level-style-bullet>
    </text:list-style>
    <text:list-style style:name="id1-2-1-3-3-1-63">
      <text:list-level-style-bullet text:bullet-char="-" text:level="1">
        <style:list-level-properties text:min-label-width="10mm"/>
      </text:list-level-style-bullet>
    </text:list-style>
    <text:list-style style:name="id1-2-1-3-3-1-64">
      <text:list-level-style-bullet text:bullet-char="-" text:level="1">
        <style:list-level-properties text:min-label-width="10mm"/>
      </text:list-level-style-bullet>
    </text:list-style>
    <text:list-style style:name="id1-2-1-3-3-1-65">
      <text:list-level-style-bullet text:bullet-char="-" text:level="1">
        <style:list-level-properties text:min-label-width="10mm"/>
      </text:list-level-style-bullet>
    </text:list-style>
    <text:list-style style:name="id1-2-1-3-3-1-6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Volksgezondheid, Welzijn en Sport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geneesmiddelen tussen toelating en definitieve prijsvorming wel vergoeden (<text:a xlink:href="kst-36200-XVI-40" xlink:type="simple">36200-XVI</text:a>, nr. <text:a xlink:href="kst-36200-XVI-40" xlink:type="simple">40</text:a>);</text:p>
              </text:list-item>
              <text:list-item text:style-override="id1-2-1-3-3-1-2">
                <text:number>-</text:number>
                <text:p text:style-name="handelingen_al">de motie-Agema over geneesmiddelen uitzonderen van de eigen bijdrage en het eigen risico (<text:a xlink:href="kst-36200-XVI-41" xlink:type="simple">36200-XVI</text:a>, nr. <text:a xlink:href="kst-36200-XVI-41" xlink:type="simple">41</text:a>);</text:p>
              </text:list-item>
              <text:list-item text:style-override="id1-2-1-3-3-1-3">
                <text:number>-</text:number>
                <text:p text:style-name="handelingen_al">de motie-Agema over een verpleeghuisplek voor hoogbejaarden met wie het thuis niet meer gaat (<text:a xlink:href="kst-36200-XVI-42" xlink:type="simple">36200-XVI</text:a>, nr. <text:a xlink:href="kst-36200-XVI-42" xlink:type="simple">42</text:a>);</text:p>
              </text:list-item>
              <text:list-item text:style-override="id1-2-1-3-3-1-4">
                <text:number>-</text:number>
                <text:p text:style-name="handelingen_al">de motie-Agema over het afschaffen van het eigen risico (<text:a xlink:href="kst-36200-XVI-43" xlink:type="simple">36200-XVI</text:a>, nr. <text:a xlink:href="kst-36200-XVI-43" xlink:type="simple">43</text:a>);</text:p>
              </text:list-item>
              <text:list-item text:style-override="id1-2-1-3-3-1-5">
                <text:number>-</text:number>
                <text:p text:style-name="handelingen_al">de motie-Agema over een overheadnorm in de langdurige zorg (<text:a xlink:href="kst-36200-XVI-44" xlink:type="simple">36200-XVI</text:a>, nr. <text:a xlink:href="kst-36200-XVI-44" xlink:type="simple">44</text:a>);</text:p>
              </text:list-item>
              <text:list-item text:style-override="id1-2-1-3-3-1-6">
                <text:number>-</text:number>
                <text:p text:style-name="handelingen_al">de motie-Agema over komen tot goedkopere zorg door betere zorg (<text:a xlink:href="kst-36200-XVI-45" xlink:type="simple">36200-XVI</text:a>, nr. <text:a xlink:href="kst-36200-XVI-45" xlink:type="simple">45</text:a>);</text:p>
              </text:list-item>
              <text:list-item text:style-override="id1-2-1-3-3-1-7">
                <text:number>-</text:number>
                <text:p text:style-name="handelingen_al">de motie-Tielen/Van den Hil over een werkagenda "Goed werkgeverschap in de zorg" (<text:a xlink:href="kst-36200-XVI-46" xlink:type="simple">36200-XVI</text:a>, nr. <text:a xlink:href="kst-36200-XVI-46" xlink:type="simple">46</text:a>);</text:p>
              </text:list-item>
              <text:list-item text:style-override="id1-2-1-3-3-1-8">
                <text:number>-</text:number>
                <text:p text:style-name="handelingen_al">de motie-Tielen over een gezamenlijke aanpak om innovaties in de praktijk te helpen realiseren (<text:a xlink:href="kst-36200-XVI-47" xlink:type="simple">36200-XVI</text:a>, nr. <text:a xlink:href="kst-36200-XVI-47" xlink:type="simple">47</text:a>);</text:p>
              </text:list-item>
              <text:list-item text:style-override="id1-2-1-3-3-1-9">
                <text:number>-</text:number>
                <text:p text:style-name="handelingen_al">de motie-Tielen/Kuik over eigenaarschap van de regering over de ambities voor incidentie, vroegsignalering en overleving van kanker (<text:a xlink:href="kst-36200-XVI-48" xlink:type="simple">36200-XVI</text:a>, nr. <text:a xlink:href="kst-36200-XVI-48" xlink:type="simple">48</text:a>);</text:p>
              </text:list-item>
              <text:list-item text:style-override="id1-2-1-3-3-1-10">
                <text:number>-</text:number>
                <text:p text:style-name="handelingen_al">de motie-Tielen over in kaart brengen wat er aan wet- en regelgeving is om kwakzalverij aan te pakken (<text:a xlink:href="kst-36200-XVI-49" xlink:type="simple">36200-XVI</text:a>, nr. <text:a xlink:href="kst-36200-XVI-49" xlink:type="simple">49</text:a>);</text:p>
              </text:list-item>
              <text:list-item text:style-override="id1-2-1-3-3-1-11">
                <text:number>-</text:number>
                <text:p text:style-name="handelingen_al">de motie-Tielen/Van den Berg over met de minister van OCW spreken over oplossingsrichtingen om het tekort aan tandartsen op te lossen (<text:a xlink:href="kst-36200-XVI-50" xlink:type="simple">36200-XVI</text:a>, nr. <text:a xlink:href="kst-36200-XVI-50" xlink:type="simple">50</text:a>);</text:p>
              </text:list-item>
              <text:list-item text:style-override="id1-2-1-3-3-1-12">
                <text:number>-</text:number>
                <text:p text:style-name="handelingen_al">de motie-Tielen/Rudmer Heerema over de doelstellingen van het "gezond en actief leven"-akkoord halen door zo veel mogelijk gebruik te maken van de sport- en beweegsector (<text:a xlink:href="kst-36200-XVI-51" xlink:type="simple">36200-XVI</text:a>, nr. <text:a xlink:href="kst-36200-XVI-51" xlink:type="simple">51</text:a>);</text:p>
              </text:list-item>
              <text:list-item text:style-override="id1-2-1-3-3-1-13">
                <text:number>-</text:number>
                <text:p text:style-name="handelingen_al">de motie-Bevers/Bikker over initiatieven stimuleren om stellen waarvan één lijdt aan dementie dicht bij elkaar te kunnen laten wonen (<text:a xlink:href="kst-36200-XVI-52" xlink:type="simple">36200-XVI</text:a>, nr. <text:a xlink:href="kst-36200-XVI-52" xlink:type="simple">52</text:a>);</text:p>
              </text:list-item>
              <text:list-item text:style-override="id1-2-1-3-3-1-14">
                <text:number>-</text:number>
                <text:p text:style-name="handelingen_al">de motie-Hijink/Van den Berg over onderzoeken wat nodig is om de kwalijke praktijken van commerciële overnames van huisartsenpraktijken aan te pakken (<text:a xlink:href="kst-36200-XVI-53" xlink:type="simple">36200-XVI</text:a>, nr. <text:a xlink:href="kst-36200-XVI-53" xlink:type="simple">53</text:a>);</text:p>
              </text:list-item>
              <text:list-item text:style-override="id1-2-1-3-3-1-15">
                <text:number>-</text:number>
                <text:p text:style-name="handelingen_al">de motie-Hijink/Van den Berg over onderzoek naar meer mogelijkheden voor de overheid om invloed uit te oefenen op de ontwikkeling, productie en prijsstelling van belangrijke medicijnen (<text:a xlink:href="kst-36200-XVI-54" xlink:type="simple">36200-XVI</text:a>, nr. <text:a xlink:href="kst-36200-XVI-54" xlink:type="simple">54</text:a>);</text:p>
              </text:list-item>
              <text:list-item text:style-override="id1-2-1-3-3-1-16">
                <text:number>-</text:number>
                <text:p text:style-name="handelingen_al">de motie-Hijink over verkennen of afbouw van verslavende stoffen in sigaretten mogelijk is (<text:a xlink:href="kst-36200-XVI-55" xlink:type="simple">36200-XVI</text:a>, nr. <text:a xlink:href="kst-36200-XVI-55" xlink:type="simple">55</text:a>);</text:p>
              </text:list-item>
              <text:list-item text:style-override="id1-2-1-3-3-1-17">
                <text:number>-</text:number>
                <text:p text:style-name="handelingen_al">de motie-Paulusma/Van den Hil over bekijken hoe een meerurenbonus in de zorg kan worden uitgewerkt en ingezet (<text:a xlink:href="kst-36200-XVI-56" xlink:type="simple">36200-XVI</text:a>, nr. <text:a xlink:href="kst-36200-XVI-56" xlink:type="simple">56</text:a>);</text:p>
              </text:list-item>
              <text:list-item text:style-override="id1-2-1-3-3-1-18">
                <text:number>-</text:number>
                <text:p text:style-name="handelingen_al">de motie-Paulusma/Ellemeet over in kaart brengen op welke wijze prep-zorg in een vorm van reguliere zorg kan landen (<text:a xlink:href="kst-36200-XVI-57" xlink:type="simple">36200-XVI</text:a>, nr. <text:a xlink:href="kst-36200-XVI-57" xlink:type="simple">57</text:a>);</text:p>
              </text:list-item>
              <text:list-item text:style-override="id1-2-1-3-3-1-19">
                <text:number>-</text:number>
                <text:p text:style-name="handelingen_al">de motie-Paulusma/Sneller over barrières wegnemen voor de toepassing van psychedelica als therapeutisch middel (<text:a xlink:href="kst-36200-XVI-58" xlink:type="simple">36200-XVI</text:a>, nr. <text:a xlink:href="kst-36200-XVI-58" xlink:type="simple">58</text:a>);</text:p>
              </text:list-item>
              <text:list-item text:style-override="id1-2-1-3-3-1-20">
                <text:number>-</text:number>
                <text:p text:style-name="handelingen_al">de motie-Paulusma/Sneller over in kaart brengen of onderzoekers barrières ervaren bij het inzetten van psychedelica als geneesmiddel (<text:a xlink:href="kst-36200-XVI-59" xlink:type="simple">36200-XVI</text:a>, nr. <text:a xlink:href="kst-36200-XVI-59" xlink:type="simple">59</text:a>);</text:p>
              </text:list-item>
              <text:list-item text:style-override="id1-2-1-3-3-1-21">
                <text:number>-</text:number>
                <text:p text:style-name="handelingen_al">de motie-Sahla/Werner over het aanstellen van een aanjaagteam WOZO (<text:a xlink:href="kst-36200-XVI-60" xlink:type="simple">36200-XVI</text:a>, nr. <text:a xlink:href="kst-36200-XVI-60" xlink:type="simple">60</text:a>);</text:p>
              </text:list-item>
              <text:list-item text:style-override="id1-2-1-3-3-1-22">
                <text:number>-</text:number>
                <text:p text:style-name="handelingen_al">de motie-Sahla c.s. over het laten uitvoeren van een onderzoek naar knelpunten voor inclusieve zorg (<text:a xlink:href="kst-36200-XVI-61" xlink:type="simple">36200-XVI</text:a>, nr. <text:a xlink:href="kst-36200-XVI-61" xlink:type="simple">61</text:a>);</text:p>
              </text:list-item>
              <text:list-item text:style-override="id1-2-1-3-3-1-23">
                <text:number>-</text:number>
                <text:p text:style-name="handelingen_al">de motie-Mohandis/Sahla over het starten van een pilot voor samenwerking tussen mbo's en zorginstellingen (<text:a xlink:href="kst-36200-XVI-62" xlink:type="simple">36200-XVI</text:a>, nr. <text:a xlink:href="kst-36200-XVI-62" xlink:type="simple">62</text:a>);</text:p>
              </text:list-item>
              <text:list-item text:style-override="id1-2-1-3-3-1-24">
                <text:number>-</text:number>
                <text:p text:style-name="handelingen_al">de motie-Mohandis/Bikker over het intensiveren van handhaving op het verkopen van vapes aan jongeren (<text:a xlink:href="kst-36200-XVI-65" xlink:type="simple">36200-XVI</text:a>, nr. <text:a xlink:href="kst-36200-XVI-65" xlink:type="simple">65</text:a>);</text:p>
              </text:list-item>
              <text:list-item text:style-override="id1-2-1-3-3-1-25">
                <text:number>-</text:number>
                <text:p text:style-name="handelingen_al">de motie-Mohandis c.s. over bevorderen dat kinderen uit risicogroepen via de jeugdgezondheidszorg in aanraking worden gebracht met mondzorg (<text:a xlink:href="kst-36200-XVI-66" xlink:type="simple">36200-XVI</text:a>, nr. <text:a xlink:href="kst-36200-XVI-66" xlink:type="simple">66</text:a>);</text:p>
              </text:list-item>
              <text:list-item text:style-override="id1-2-1-3-3-1-26">
                <text:number>-</text:number>
                <text:p text:style-name="handelingen_al">de motie-Van den Berg over een quickscan van de voor- en nadelen van een farmacogenetisch paspoort (<text:a xlink:href="kst-36200-XVI-67" xlink:type="simple">36200-XVI</text:a>, nr. <text:a xlink:href="kst-36200-XVI-67" xlink:type="simple">67</text:a>);</text:p>
              </text:list-item>
              <text:list-item text:style-override="id1-2-1-3-3-1-27">
                <text:number>-</text:number>
                <text:p text:style-name="handelingen_al">de motie-Van den Berg/Ellemeet over voorstellen die kunnen leiden tot aanpassing in wet- en regelgeving voor passende en effectieve zorg (<text:a xlink:href="kst-36200-XVI-68" xlink:type="simple">36200-XVI</text:a>, nr. <text:a xlink:href="kst-36200-XVI-68" xlink:type="simple">68</text:a>);</text:p>
              </text:list-item>
              <text:list-item text:style-override="id1-2-1-3-3-1-28">
                <text:number>-</text:number>
                <text:p text:style-name="handelingen_al">de motie-Van den Berg/Van den Hil over meer aandacht voor extramurale specialisaties in de opleiding tot basisarts (<text:a xlink:href="kst-36200-XVI-69" xlink:type="simple">36200-XVI</text:a>, nr. <text:a xlink:href="kst-36200-XVI-69" xlink:type="simple">69</text:a>);</text:p>
              </text:list-item>
              <text:list-item text:style-override="id1-2-1-3-3-1-29">
                <text:number>-</text:number>
                <text:p text:style-name="handelingen_al">de motie-Werner c.s. over een meerjarige nationale strategie voor mensen met een handicap (<text:a xlink:href="kst-36200-XVI-70" xlink:type="simple">36200-XVI</text:a>, nr. <text:a xlink:href="kst-36200-XVI-70" xlink:type="simple">70</text:a>);</text:p>
              </text:list-item>
              <text:list-item text:style-override="id1-2-1-3-3-1-30">
                <text:number>-</text:number>
                <text:p text:style-name="handelingen_al">de motie-Ellemeet/Kuiken over in overleg met gemeenten afspraken maken over extra huisvesting van huisartsenpraktijken (<text:a xlink:href="kst-36200-XVI-71" xlink:type="simple">36200-XVI</text:a>, nr. <text:a xlink:href="kst-36200-XVI-71" xlink:type="simple">71</text:a>);</text:p>
              </text:list-item>
              <text:list-item text:style-override="id1-2-1-3-3-1-31">
                <text:number>-</text:number>
                <text:p text:style-name="handelingen_al">de motie-Ellemeet/Bikker over het inventariseren van goede voorbeelden en obstakels voor verduurzaming in de langdurige zorg (<text:a xlink:href="kst-36200-XVI-72" xlink:type="simple">36200-XVI</text:a>, nr. <text:a xlink:href="kst-36200-XVI-72" xlink:type="simple">72</text:a>);</text:p>
              </text:list-item>
              <text:list-item text:style-override="id1-2-1-3-3-1-32">
                <text:number>-</text:number>
                <text:p text:style-name="handelingen_al">de motie-Westerveld over onafhankelijk onderzoek naar de voortgang op de aanpak van dakloosheid (<text:a xlink:href="kst-36200-XVI-73" xlink:type="simple">36200-XVI</text:a>, nr. <text:a xlink:href="kst-36200-XVI-73" xlink:type="simple">73</text:a>);</text:p>
              </text:list-item>
              <text:list-item text:style-override="id1-2-1-3-3-1-33">
                <text:number>-</text:number>
                <text:p text:style-name="handelingen_al">de motie-Westerveld/Van den Hil over subsidie voor een pilot voor een verkort traject tot gz-psycholoog (<text:a xlink:href="kst-36200-XVI-74" xlink:type="simple">36200-XVI</text:a>, nr. <text:a xlink:href="kst-36200-XVI-74" xlink:type="simple">74</text:a>);</text:p>
              </text:list-item>
              <text:list-item text:style-override="id1-2-1-3-3-1-34">
                <text:number>-</text:number>
                <text:p text:style-name="handelingen_al">de motie-Westerveld over onderzoeken in hoeverre het informele tarief toereikend is voor zorgverleners zonder BIG- of KVK-registratie (<text:a xlink:href="kst-36200-XVI-75" xlink:type="simple">36200-XVI</text:a>, nr. <text:a xlink:href="kst-36200-XVI-75" xlink:type="simple">75</text:a>);</text:p>
              </text:list-item>
              <text:list-item text:style-override="id1-2-1-3-3-1-35">
                <text:number>-</text:number>
                <text:p text:style-name="handelingen_al">de motie-Bikker c.s. over zich ervoor inspannen dat hospices niet door een financiële ondergrens zakken terwijl nieuwe financieringsvormen worden verkend (<text:a xlink:href="kst-36200-XVI-76" xlink:type="simple">36200-XVI</text:a>, nr. <text:a xlink:href="kst-36200-XVI-76" xlink:type="simple">76</text:a>);</text:p>
              </text:list-item>
              <text:list-item text:style-override="id1-2-1-3-3-1-36">
                <text:number>-</text:number>
                <text:p text:style-name="handelingen_al">de motie-Bikker/Van den Hil over het uitwerken van de mogelijkheid dat zorgverzekeraars wachtenden zo vroeg mogelijk in beeld krijgen en hen zelf mogen benaderen (<text:a xlink:href="kst-36200-XVI-77" xlink:type="simple">36200-XVI</text:a>, nr. <text:a xlink:href="kst-36200-XVI-77" xlink:type="simple">77</text:a>);</text:p>
              </text:list-item>
              <text:list-item text:style-override="id1-2-1-3-3-1-37">
                <text:number>-</text:number>
                <text:p text:style-name="handelingen_al">de motie-Bikker c.s. over een post "ondersteunen en bevorderen vrijwilligerswerk" opnemen in toekomstige VWS-begrotingen (<text:a xlink:href="kst-36200-XVI-78" xlink:type="simple">36200-XVI</text:a>, nr. <text:a xlink:href="kst-36200-XVI-78" xlink:type="simple">78</text:a>);</text:p>
              </text:list-item>
              <text:list-item text:style-override="id1-2-1-3-3-1-38">
                <text:number>-</text:number>
                <text:p text:style-name="handelingen_al">de motie-Van Esch/Westerveld over ervoor zorgen dat patiënten gezonde en volwaardige vegetarische of veganistische maaltijden kunnen krijgen in alle zorginstellingen (<text:a xlink:href="kst-36200-XVI-81" xlink:type="simple">36200-XVI</text:a>, nr. <text:a xlink:href="kst-36200-XVI-81" xlink:type="simple">81</text:a>);</text:p>
              </text:list-item>
              <text:list-item text:style-override="id1-2-1-3-3-1-39">
                <text:number>-</text:number>
                <text:p text:style-name="handelingen_al">de motie-Van Esch over geen deelname aan de thematafel Overgewicht van bedrijven of organisaties die geld verdienen aan ongezonde producten (<text:a xlink:href="kst-36200-XVI-82" xlink:type="simple">36200-XVI</text:a>, nr. <text:a xlink:href="kst-36200-XVI-82" xlink:type="simple">82</text:a>);</text:p>
              </text:list-item>
              <text:list-item text:style-override="id1-2-1-3-3-1-40">
                <text:number>-</text:number>
                <text:p text:style-name="handelingen_al">de motie-Van Esch over alleen nog reclame voor gezonde producten toestaan (<text:a xlink:href="kst-36200-XVI-83" xlink:type="simple">36200-XVI</text:a>, nr. <text:a xlink:href="kst-36200-XVI-83" xlink:type="simple">83</text:a>);</text:p>
              </text:list-item>
              <text:list-item text:style-override="id1-2-1-3-3-1-41">
                <text:number>-</text:number>
                <text:p text:style-name="handelingen_al">de motie-Van Esch over invoering van een interdepartementale gezondheidstoets (<text:a xlink:href="kst-36200-XVI-84" xlink:type="simple">36200-XVI</text:a>, nr. <text:a xlink:href="kst-36200-XVI-84" xlink:type="simple">84</text:a>);</text:p>
              </text:list-item>
              <text:list-item text:style-override="id1-2-1-3-3-1-42">
                <text:number>-</text:number>
                <text:p text:style-name="handelingen_al">de motie-Pouw-Verweij/Van der Staaij over erop toezien dat de aanvraag voor transformatiemiddelen soepel verloopt (<text:a xlink:href="kst-36200-XVI-85" xlink:type="simple">36200-XVI</text:a>, nr. <text:a xlink:href="kst-36200-XVI-85" xlink:type="simple">85</text:a>);</text:p>
              </text:list-item>
              <text:list-item text:style-override="id1-2-1-3-3-1-43">
                <text:number>-</text:number>
                <text:p text:style-name="handelingen_al">de motie-Pouw-Verweij/Bikker over de mogelijkheid onderzoeken om na een ziekenhuisopname thuis extra zorg op maat te verlenen (<text:a xlink:href="kst-36200-XVI-86" xlink:type="simple">36200-XVI</text:a>, nr. <text:a xlink:href="kst-36200-XVI-86" xlink:type="simple">86</text:a>);</text:p>
              </text:list-item>
              <text:list-item text:style-override="id1-2-1-3-3-1-44">
                <text:number>-</text:number>
                <text:p text:style-name="handelingen_al">de motie-Pouw-Verweij/Tielen over bij iedere verandering in de zorg nagaan of passende zorg daadwerkelijk betekent dat de patiënt of zorgvrager centraal staat (<text:a xlink:href="kst-36200-XVI-87" xlink:type="simple">36200-XVI</text:a>, nr. <text:a xlink:href="kst-36200-XVI-87" xlink:type="simple">87</text:a>);</text:p>
              </text:list-item>
              <text:list-item text:style-override="id1-2-1-3-3-1-45">
                <text:number>-</text:number>
                <text:p text:style-name="handelingen_al">de motie-Van der Staaij c.s. over handvatten voor zorgprofessionals, zorgaanbieders en zorginkopers om casuïstiek in het hier en nu op te lossen (<text:a xlink:href="kst-36200-XVI-88" xlink:type="simple">36200-XVI</text:a>, nr. <text:a xlink:href="kst-36200-XVI-88" xlink:type="simple">88</text:a>);</text:p>
              </text:list-item>
              <text:list-item text:style-override="id1-2-1-3-3-1-46">
                <text:number>-</text:number>
                <text:p text:style-name="handelingen_al">de motie-Van der Staaij c.s. over vereenvoudiging van de herindicatie voor mensen met een levenslange zorgvraag (<text:a xlink:href="kst-36200-XVI-89" xlink:type="simple">36200-XVI</text:a>, nr. <text:a xlink:href="kst-36200-XVI-89" xlink:type="simple">89</text:a>);</text:p>
              </text:list-item>
              <text:list-item text:style-override="id1-2-1-3-3-1-47">
                <text:number>-</text:number>
                <text:p text:style-name="handelingen_al">de motie-Van Baarle/Kuzu over een actief ontmoedigingsbeleid om de populariteit van snus in te dammen (<text:a xlink:href="kst-36200-XVI-90" xlink:type="simple">36200-XVI</text:a>, nr. <text:a xlink:href="kst-36200-XVI-90" xlink:type="simple">90</text:a>);</text:p>
              </text:list-item>
              <text:list-item text:style-override="id1-2-1-3-3-1-48">
                <text:number>-</text:number>
                <text:p text:style-name="handelingen_al">de motie-Van Baarle/Kuzu over een voorlichtingscampagne over het gevaar en de risico's van snus (<text:a xlink:href="kst-36200-XVI-91" xlink:type="simple">36200-XVI</text:a>, nr. <text:a xlink:href="kst-36200-XVI-91" xlink:type="simple">91</text:a>);</text:p>
              </text:list-item>
              <text:list-item text:style-override="id1-2-1-3-3-1-49">
                <text:number>-</text:number>
                <text:p text:style-name="handelingen_al">de motie-Van Baarle/Kuzu over preventiemaatregelen om wachtlijsten in de geestelijke gezondheidszorg korter te maken (<text:a xlink:href="kst-36200-XVI-93" xlink:type="simple">36200-XVI</text:a>, nr. <text:a xlink:href="kst-36200-XVI-93" xlink:type="simple">93</text:a>);</text:p>
              </text:list-item>
              <text:list-item text:style-override="id1-2-1-3-3-1-50">
                <text:number>-</text:number>
                <text:p text:style-name="handelingen_al">de motie-Van Baarle/Kuzu over bezien hoe Nederlanders met een modaal inkomen die in schuldhulpverlening of vroegsignalering zitten ondersteund kunnen worden met het betalen van de zorgpremie (<text:a xlink:href="kst-36200-XVI-95" xlink:type="simple">36200-XVI</text:a>, nr. <text:a xlink:href="kst-36200-XVI-95" xlink:type="simple">95</text:a>);</text:p>
              </text:list-item>
              <text:list-item text:style-override="id1-2-1-3-3-1-51">
                <text:number>-</text:number>
                <text:p text:style-name="handelingen_al">de motie-Van Baarle/Kuzu over compenseren van gemeenten ter voorkoming van bezuinigingen op het sociaal domein (<text:a xlink:href="kst-36200-XVI-96" xlink:type="simple">36200-XVI</text:a>, nr. <text:a xlink:href="kst-36200-XVI-96" xlink:type="simple">96</text:a>);</text:p>
              </text:list-item>
              <text:list-item text:style-override="id1-2-1-3-3-1-52">
                <text:number>-</text:number>
                <text:p text:style-name="handelingen_al">de motie-Van Baarle c.s. over het vrijmaken van middelen voor de beleidsnota cultuursensitieve zorg (<text:a xlink:href="kst-36200-XVI-97" xlink:type="simple">36200-XVI</text:a>, nr. <text:a xlink:href="kst-36200-XVI-97" xlink:type="simple">97</text:a>);</text:p>
              </text:list-item>
              <text:list-item text:style-override="id1-2-1-3-3-1-53">
                <text:number>-</text:number>
                <text:p text:style-name="handelingen_al">de motie-Den Haan over een concreet plan om de doelen van de Nationale Dementiestrategie te halen (<text:a xlink:href="kst-36200-XVI-99" xlink:type="simple">36200-XVI</text:a>, nr. <text:a xlink:href="kst-36200-XVI-99" xlink:type="simple">99</text:a>);</text:p>
              </text:list-item>
              <text:list-item text:style-override="id1-2-1-3-3-1-54">
                <text:number>-</text:number>
                <text:p text:style-name="handelingen_al">de motie-Den Haan over een nationaal programma waarin een gezamenlijke visie wordt ontwikkeld en gekeken wordt naar gezamenlijke dataverzameling (<text:a xlink:href="kst-36200-XVI-100" xlink:type="simple">36200-XVI</text:a>, nr. <text:a xlink:href="kst-36200-XVI-100" xlink:type="simple">100</text:a>);</text:p>
              </text:list-item>
              <text:list-item text:style-override="id1-2-1-3-3-1-55">
                <text:number>-</text:number>
                <text:p text:style-name="handelingen_al">de motie-Den Haan/Omtzigt over in gesprek gaan met zorgverzekeraars over het regionaal regisseren van de wachtlijsten voor operaties (<text:a xlink:href="kst-36200-XVI-101" xlink:type="simple">36200-XVI</text:a>, nr. <text:a xlink:href="kst-36200-XVI-101" xlink:type="simple">101</text:a>);</text:p>
              </text:list-item>
              <text:list-item text:style-override="id1-2-1-3-3-1-56">
                <text:number>-</text:number>
                <text:p text:style-name="handelingen_al">de motie-Den Haan c.s. over onderzoeken hoe zorgverzekeraars staan ten opzichte van cultuursensitiviteit in de ouderenzorg in de wijk (<text:a xlink:href="kst-36200-XVI-102" xlink:type="simple">36200-XVI</text:a>, nr. <text:a xlink:href="kst-36200-XVI-102" xlink:type="simple">102</text:a>);</text:p>
              </text:list-item>
              <text:list-item text:style-override="id1-2-1-3-3-1-57">
                <text:number>-</text:number>
                <text:p text:style-name="handelingen_al">de motie-Van der Plas over middelen beschikbaar stellen voor lokale of regionale suïcidepreventiecentra met inzet van ervaringsdeskundigen (<text:a xlink:href="kst-36200-XVI-104" xlink:type="simple">36200-XVI</text:a>, nr. <text:a xlink:href="kst-36200-XVI-104" xlink:type="simple">104</text:a>);</text:p>
              </text:list-item>
              <text:list-item text:style-override="id1-2-1-3-3-1-58">
                <text:number>-</text:number>
                <text:p text:style-name="handelingen_al">de motie-Van der Plas over een regeling voor huisartsstudenten die uitgeloot zijn om zo extra artsen te werven voor regio's buiten de grote steden (<text:a xlink:href="kst-36200-XVI-105" xlink:type="simple">36200-XVI</text:a>, nr. <text:a xlink:href="kst-36200-XVI-105" xlink:type="simple">105</text:a>);</text:p>
              </text:list-item>
              <text:list-item text:style-override="id1-2-1-3-3-1-59">
                <text:number>-</text:number>
                <text:p text:style-name="handelingen_al">de motie-Sylvana Simons/Paulusma over onderzoeken hoe het Rijk de doorontwikkeling van transklinieken kan faciliteren (<text:a xlink:href="kst-36200-XVI-106" xlink:type="simple">36200-XVI</text:a>, nr. <text:a xlink:href="kst-36200-XVI-106" xlink:type="simple">106</text:a>);</text:p>
              </text:list-item>
              <text:list-item text:style-override="id1-2-1-3-3-1-60">
                <text:number>-</text:number>
                <text:p text:style-name="handelingen_al">de motie-Sylvana Simons c.s. over de geplande bezuiniging van 600 miljoen op de wijkverpleging en wijkzorg ongedaan maken (<text:a xlink:href="kst-36200-XVI-108" xlink:type="simple">36200-XVI</text:a>, nr. <text:a xlink:href="kst-36200-XVI-108" xlink:type="simple">108</text:a>);</text:p>
              </text:list-item>
              <text:list-item text:style-override="id1-2-1-3-3-1-61">
                <text:number>-</text:number>
                <text:p text:style-name="handelingen_al">de motie-Sylvana Simons/Van der Plas over onderzoeken hoe vorm kan worden gegeven aan een nationaal zorgplan waarbij de zorgverzekering uit de markt wordt gehaald en de mens centraal staat (<text:a xlink:href="kst-36200-XVI-109" xlink:type="simple">36200-XVI</text:a>, nr. <text:a xlink:href="kst-36200-XVI-109" xlink:type="simple">109</text:a>);</text:p>
              </text:list-item>
              <text:list-item text:style-override="id1-2-1-3-3-1-62">
                <text:number>-</text:number>
                <text:p text:style-name="handelingen_al">de motie-Sylvana Simons over de samenleving via een campagne informeren over de potentiële gevolgen van langdurige covid (<text:a xlink:href="kst-36200-XVI-110" xlink:type="simple">36200-XVI</text:a>, nr. <text:a xlink:href="kst-36200-XVI-110" xlink:type="simple">110</text:a>);</text:p>
              </text:list-item>
              <text:list-item text:style-override="id1-2-1-3-3-1-63">
                <text:number>-</text:number>
                <text:p text:style-name="handelingen_al">de motie-Sylvana Simons over afzien van de geplande bezuiniging van 500 miljoen op de jeugdzorg (<text:a xlink:href="kst-36200-XVI-111" xlink:type="simple">36200-XVI</text:a>, nr. <text:a xlink:href="kst-36200-XVI-111" xlink:type="simple">111</text:a>);</text:p>
              </text:list-item>
              <text:list-item text:style-override="id1-2-1-3-3-1-64">
                <text:number>-</text:number>
                <text:p text:style-name="handelingen_al">de motie-Van Haga over de inzet van antivirale en geneesmiddelen opnemen in de langetermijnstrategie COVID-19 (<text:a xlink:href="kst-36200-XVI-112" xlink:type="simple">36200-XVI</text:a>, nr. <text:a xlink:href="kst-36200-XVI-112" xlink:type="simple">112</text:a>);</text:p>
              </text:list-item>
              <text:list-item text:style-override="id1-2-1-3-3-1-65">
                <text:number>-</text:number>
                <text:p text:style-name="handelingen_al">de motie-Van Haga over alle besparingsmaatregelen op de jeugdzorg schrappen (<text:a xlink:href="kst-36200-XVI-113" xlink:type="simple">36200-XVI</text:a>, nr. <text:a xlink:href="kst-36200-XVI-113" xlink:type="simple">113</text:a>);</text:p>
              </text:list-item>
              <text:list-item text:style-override="id1-2-1-3-3-1-66">
                <text:number>-</text:number>
                <text:p text:style-name="handelingen_al">de motie-Van Haga over een steunfonds voor zwem- en schaatsverenigingen die dreigen te moeten sluiten door coronamaatregelen en hoge energieprijzen (<text:a xlink:href="kst-36200-XVI-114" xlink:type="simple">36200-XVI</text:a>, nr. <text:a xlink:href="kst-36200-XVI-114" xlink:type="simple">1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Tielen stel ik voor haar motie (36200-XVI, nr. 5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 (<text:a xlink:href="kst-36200-XVI-67" xlink:type="simple">36200-XVI</text:a>, nr. <text:a xlink:href="kst-36200-XVI-67" xlink:type="simple">6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agenoeg alle Nederlanders vroeg of laat medicatie gebruiken;</text:p>
              <text:p text:style-name="bezwaarschrift_al">overwegende dat verkeerd medicijngebruik verantwoordelijk is voor 30% van de ziekenhuisopnames;</text:p>
              <text:p text:style-name="bezwaarschrift_al">overwegende dat een klein aantal genen is betrokken bij de omzetting van 90% van de voorgeschreven medicijnen en dat dit met een farmacogenetisch paspoort in kaart kan worden gebracht;</text:p>
              <text:p text:style-name="bezwaarschrift_al">constaterende dat met een farmacogenetisch paspoort het voorschrijven van een niet-adequate dosis, niet-effectieve medicatie dan wel medicatie met schadelijke bijwerkingen sterk verminderd wordt;</text:p>
              <text:p text:style-name="bezwaarschrift_al">verzoekt de regering bij het opstellen van de DNA-visie een quickscan uit te voeren over de voor- en nadelen van een farmacogenetisch paspoort, en de Kamer hier in 2023 over te informeren,</text:p>
              <text:p text:style-name="bezwaarschrift_al">en gaat over tot de orde van de dag.</text:p>
            </text:section>
            <text:section text:name="al-groep_id1-2-1-6-2-3" text:style-name="handelingen_al-groep">
              <text:p text:style-name="handelingen_al">Zij krijgt nr. <text:a xlink:href="kst-36200-XVI-116" xlink:type="simple">116</text:a>, was nr. 67 (<text:a xlink:href="kst-36200-XVI-116" xlink:type="simple">3620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 (<text:a xlink:href="kst-36200-XVI-75" xlink:type="simple">36200-XVI</text:a>, nr. <text:a xlink:href="kst-36200-XVI-75" xlink:type="simple">7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informele tarieven worden gebruikt voor familie en vrienden, maar ook voor professionele zorgverleners die geen KVK- of BIG-registratie hebben;</text:p>
              <text:p text:style-name="bezwaarschrift_al">constaterende dat de tarieven vanuit het gemeentelijke pgb vaak ook niet toereikend zijn voor professionele zorgverleners;</text:p>
              <text:p text:style-name="bezwaarschrift_al">van mening dat zorgverleners met een zorgopleiding altijd vanuit een pgb betaald moeten kunnen worden;</text:p>
              <text:p text:style-name="bezwaarschrift_al">verzoekt de regering te onderzoeken in hoeverre het informele tarief toereikend is voor zorgverleners, zoals de huishoudelijke hulp, begeleider, sociaalpedagogisch werker, verpleegkundige en verzorgende IG, die geen BIG- of KVK-registratie hebben;</text:p>
              <text:p text:style-name="bezwaarschrift_al">verzoekt de regering een handreiking op te stellen voor de opbouw van een reëel pgb-tarief voor gemeenten,</text:p>
              <text:p text:style-name="bezwaarschrift_al">en gaat over tot de orde van de dag.</text:p>
            </text:section>
            <text:section text:name="al-groep_id1-2-1-7-2-3" text:style-name="handelingen_al-groep">
              <text:p text:style-name="handelingen_al">Zij krijgt nr. <text:a xlink:href="kst-36200-XVI-117" xlink:type="simple">117</text:a>, was nr. 75 (<text:a xlink:href="kst-36200-XVI-117" xlink:type="simple">36200-X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Baarle/Kuzu (36200-XVI, nr. 90) is in die zin gewijzigd dat zij thans is ondertekend door de leden Van Baarle, Kuzu en Mohandis.</text:p>
              <text:p text:style-name="handelingen_al-groep_bottom"/>
            </text:section>
            <text:section text:name="al-groep_id1-2-1-8-2-2" text:style-name="handelingen_al-groep">
              <text:p text:style-name="handelingen_al">Zij krijgt nr. <text:a xlink:href="kst-36200-XVI-118" xlink:type="simple">118</text:a>, was nr. 90 (<text:a xlink:href="kst-36200-XVI-118" xlink:type="simple">36200-XV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Baarle/Kuzu (36200-XVI, nr. 91) is in die zin gewijzigd dat zij thans is ondertekend door de leden Van Baarle, Kuzu en Mohandis.</text:p>
              <text:p text:style-name="handelingen_al-groep_bottom"/>
            </text:section>
            <text:section text:name="al-groep_id1-2-1-9-2-2" text:style-name="handelingen_al-groep">
              <text:p text:style-name="handelingen_al">Zij krijgt nr. <text:a xlink:href="kst-36200-XVI-119" xlink:type="simple">119</text:a>, was nr. 91 (<text:a xlink:href="kst-36200-XVI-119" xlink:type="simple">36200-XVI</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Voordat we gaan stemmen, is er een stemverklaring van mevrouw Van den Berg van het CDA.</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Dank u wel, voorzitter. Dit gaat over de motie op stuk nr. 57, die gaat over prep. Prep is een middel dat de kans op hiv sterk vermindert voor mannen die zonder voorbehoedsmiddel gemeenschap hebben met andere mannen. Recentelijk is het Integraal Zorgakkoord getekend. Het IZA is erop gericht de zorg beschikbaar, bereikbaar en betaalbaar te houden, ook voor de volgende generaties. Zelfzorg staat daarin centraal. Mensen worden geacht eerst zelf verantwoordelijkheid te nemen. Dat kan nu bijvoorbeeld door een condoom te gebruiken. We hebben per januari bijvoorbeeld vitamine D — voor oudere mensen is het goed om die te gebruiken als vitamineondersteuning — uit het pakket gehaald, ook in het kader van eigen verantwoordelijkheid. Daarom zal het CDA tegen deze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n Berg.</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ema (<text:a xlink:href="kst-36200-XVI-40" xlink:type="simple">36200-XVI</text:a>, nr. <text:a xlink:href="kst-36200-XVI-40" xlink:type="simple">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gema (<text:a xlink:href="kst-36200-XVI-41" xlink:type="simple">36200-XVI</text:a>, nr. <text:a xlink:href="kst-36200-XVI-41" xlink:type="simple">4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DENK, Fractie Den Haan, de PvdA, de PvdD, BBB en de PVV voor deze motie hebben gestemd en de leden van de fracties van Volt, D66, Lid Omtzigt, de ChristenUnie, de VVD, de SGP, het CDA, JA21,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gema (<text:a xlink:href="kst-36200-XVI-42" xlink:type="simple">36200-XVI</text:a>, nr. <text:a xlink:href="kst-36200-XVI-42" xlink:type="simple">4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 (<text:a xlink:href="kst-36200-XVI-43" xlink:type="simple">36200-XVI</text:a>, nr. <text:a xlink:href="kst-36200-XVI-43" xlink:type="simple">4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DENK, Fractie Den Haan, de PvdA, de PvdD, BBB en de PVV voor deze motie hebben gestemd en de leden van de fracties van Volt, D66, Lid Omtzigt, de ChristenUnie, de VVD, de SGP, het CDA, JA21,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36200-XVI-44" xlink:type="simple">36200-XVI</text:a>, nr. <text:a xlink:href="kst-36200-XVI-44" xlink:type="simple">4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ema (<text:a xlink:href="kst-36200-XVI-45" xlink:type="simple">36200-XVI</text:a>, nr. <text:a xlink:href="kst-36200-XVI-45" xlink:type="simple">4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Tielen/Van den Hil (<text:a xlink:href="kst-36200-XVI-46" xlink:type="simple">36200-XVI</text:a>, nr. <text:a xlink:href="kst-36200-XVI-46" xlink:type="simple">4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Tielen (<text:a xlink:href="kst-36200-XVI-47" xlink:type="simple">36200-XVI</text:a>, nr. <text:a xlink:href="kst-36200-XVI-47" xlink:type="simple">4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Tielen/Kuik (<text:a xlink:href="kst-36200-XVI-48" xlink:type="simple">36200-XVI</text:a>, nr. <text:a xlink:href="kst-36200-XVI-48" xlink:type="simple">4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Tielen (<text:a xlink:href="kst-36200-XVI-49" xlink:type="simple">36200-XVI</text:a>, nr. <text:a xlink:href="kst-36200-XVI-49" xlink:type="simple">4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66, Lid Omtzigt, de ChristenUnie, de VVD, de SGP, het CDA, BBB, JA21 en de PVV voor deze motie hebben gestemd en de leden van de fracties van de PvdD, FVD en Groep Van Haga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Tielen/Van den Berg (<text:a xlink:href="kst-36200-XVI-50" xlink:type="simple">36200-XVI</text:a>, nr. <text:a xlink:href="kst-36200-XVI-50" xlink:type="simple">5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evers/Bikker (<text:a xlink:href="kst-36200-XVI-52" xlink:type="simple">36200-XVI</text:a>, nr. <text:a xlink:href="kst-36200-XVI-52" xlink:type="simple">5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Hijink/Van den Berg (<text:a xlink:href="kst-36200-XVI-53" xlink:type="simple">36200-XVI</text:a>, nr. <text:a xlink:href="kst-36200-XVI-53" xlink:type="simple">5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Hijink/Van den Berg (<text:a xlink:href="kst-36200-XVI-54" xlink:type="simple">36200-XVI</text:a>, nr. <text:a xlink:href="kst-36200-XVI-54" xlink:type="simple">5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Hijink (<text:a xlink:href="kst-36200-XVI-55" xlink:type="simple">36200-XVI</text:a>, nr. <text:a xlink:href="kst-36200-XVI-55" xlink:type="simple">5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aulusma/Van den Hil (<text:a xlink:href="kst-36200-XVI-56" xlink:type="simple">36200-XVI</text:a>, nr. <text:a xlink:href="kst-36200-XVI-56" xlink:type="simple">5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GroenLinks, Volt, DENK, Fractie Den Haan, de PvdA, D66, de ChristenUnie, de VVD, BBB, de PVV, FVD en Groep Van Haga voor deze motie hebben gestemd en de leden van de fracties van de SP, BIJ1, de PvdD, Lid Omtzigt, de SGP, het CDA en JA21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Paulusma/Ellemeet (<text:a xlink:href="kst-36200-XVI-57" xlink:type="simple">36200-XVI</text:a>, nr. <text:a xlink:href="kst-36200-XVI-57" xlink:type="simple">5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D66, de VVD en BBB voor deze motie hebben gestemd en de leden van de fracties van Lid Omtzigt, de ChristenUnie, de SGP, het CDA, JA21, de PVV, FVD en Groep Van Haga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Paulusma/Sneller (<text:a xlink:href="kst-36200-XVI-58" xlink:type="simple">36200-XVI</text:a>, nr. <text:a xlink:href="kst-36200-XVI-58" xlink:type="simple">5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D66, BBB, JA21, FVD en Groep Van Haga voor deze motie hebben gestemd en de leden van de fracties van Lid Omtzigt, de ChristenUnie, de VVD, de SGP, het CDA en de PVV ertegen, zodat de uitslag bij handopsteken niet kan worden vastgesteld.</text:p>
              <text:p text:style-name="handelingen_al-groep_bottom"/>
            </text:section>
            <text:section text:name="al-groep_id1-2-1-48-2-2" text:style-name="handelingen_al-groep">
              <text:p text:style-name="handelingen_al">Ik ga het nog een keertje doen.</text:p>
              <text:p text:style-name="handelingen_al-groep_bottom"/>
            </text:section>
            <text:section text:name="al-groep_id1-2-1-48-2-3" text:style-name="handelingen_al-groep">
              <text:p text:style-name="handelingen_al">Ik constateer dat de leden van de fracties van de SP, GroenLinks, BIJ1, Volt, DENK, Fractie Den Haan, de PvdA, de PvdD, D66, BBB, JA21, FVD en Groep Van Haga voor deze motie hebben gestemd en de leden van de fracties van Lid Omtzigt, de ChristenUnie, de VVD, de SGP, het CDA en de PVV ertegen, zodat de uitslag bij handopsteken niet kan worden vastgesteld.</text:p>
              <text:p text:style-name="handelingen_al-groep_bottom"/>
            </text:section>
            <text:section text:name="al-groep_id1-2-1-48-2-4" text:style-name="handelingen_al-groep">
              <text:p text:style-name="handelingen_al">Deze moeten wij hoofdelijk gaan doen. Ik kijk even naar de indieners. Laten we dat maar gelijk gaan do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Paulusma/Sneller (<text:a xlink:href="kst-36200-XVI-58" xlink:type="simple">36200-XVI</text:a>, nr. <text:a xlink:href="kst-36200-XVI-58" xlink:type="simple">58</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Vóór stemmen de leden: Van Meenen, Van Meijeren, Mohandis, Mutluer, Nijboer, Van Nispen, Paulusma, Piri, Van der Plas, Podt, Pouw-Verweij, Van Raan, Raemakers, Sahla, Sylvana Simons, Sneller, Thijssen, Vestering, Wassenberg, Van der Werf, Van Weyenberg, Wuite, Akerboom, Alkaya, Azarkan, Van Baarle, Beckerman, Belhaj, Bergkamp, Van Beukering-Huijbregts, Bouchallikh, Boucke, Boulakjar, Bromet, Dassen, Dekker, Dekker-Abdulaziz, Jasper van Dijk, Eerdmans, Ephraim, Eppink, Van Esch, Tjeerd de Groot, Den Haan, Van Haga, Hagen, Hammelburg, De Hoop, Van Houwelingen, Romke de Jong, Kat, Kathmann, Van Kent, Klaver, Koekkoek, Kröger, Kuiken, Kwint, Van der Laan, Van der Lee, Leijten en Marijnissen.</text:p>
            <text:p text:style-name="handelingen_al-groep_bottom"/>
          </text:section>
          <text:section text:name="al-groep_id1-2-1-50-2" text:style-name="handelingen_al-groep">
            <text:p text:style-name="handelingen_al">Tegen stemmen de leden: Markuszower, Michon-Derkzen, Minhas, Van der Molen, Agnes Mulder, Edgar Mulder, Omtzigt, Palland, Paul, Peters, Rahimi, Rajkowski, Richardson, Segers, Chris Simons, Smals, Van der Staaij, Stoffer, Van Strien, Strolenberg, Tielen, Valstar, Verkuijlen, Van Weerdenburg, Werner, Van Wijngaarden, Wilders, Van der Woude, Aartsen, Agema, Amhaouch, Beertema, Van den Berg, Bevers, Bikker, Bisschop, Bontenbal, Martin Bosma, Boswijk, Brekelmans, Van Campen, Tony van Dijck, Inge van Dijk, El Yassini, Ellian, Erkens, Fritsma, Geurts, De Graaf, Van der Graaf, Graus, Grevink, Grinwis, Peter de Groot, Haverkort, Rudmer Heerema, Heinen, Helder, Van den Hil, Idsinga, Léon de Jong, Kamminga, Klink, Knops, Koerhuis, Kops, Kuik, Madlener en Maeijer.</text:p>
            <text:p text:style-name="handelingen_al-groep_bottom"/>
          </text:section>
          <text:section text:name="al-groep_id1-2-1-50-3" text:style-name="handelingen_al-groep">
            <text:p text:style-name="handelingen_al">De <text:span text:style-name="nadrukvet">voorzitter</text:span>:</text:p>
            <text:p text:style-name="handelingen_al">Ik constateer dat deze motie met 62 stemmen voor en 69 stemmen tegen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Paulusma/Sneller (<text:a xlink:href="kst-36200-XVI-59" xlink:type="simple">36200-XVI</text:a>, nr. <text:a xlink:href="kst-36200-XVI-59" xlink:type="simple">5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de PvdD, D66, de VVD, BBB, JA21, de PVV, FVD en Groep Van Haga voor deze motie hebben gestemd en de leden van de fracties van Lid Omtzigt, de ChristenUnie, de SGP en het CDA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Sahla/Werner (<text:a xlink:href="kst-36200-XVI-60" xlink:type="simple">36200-XVI</text:a>, nr. <text:a xlink:href="kst-36200-XVI-60" xlink:type="simple">60</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Voordat we verdergaan met stemmen: de heer Van Nispen, SP.</text:p>
            <text:p text:style-name="handelingen_al-groep_bottom"/>
          </text:section>
          <text:p text:style-name="handelingen_tekst_bottom"/>
        </text:section>
        <text:section text:name="spreekbeurt_id1-2-1-56">
          <text:p><text:span text:style-name="voorvoegsels">De heer</text:span> <text:span text:style-name="naam"><text:span text:style-name="achternaam">Van Nispen</text:span></text:span> (<text:span text:style-name="politiek">SP</text:span>):</text:p>
          <text:section text:name="tekst_id1-2-1-56-2" text:style-name="handelingen_tekst">
            <text:section text:name="al-groep_id1-2-1-56-2-1" text:style-name="handelingen_al-groep">
              <text:p text:style-name="handelingen_al">Voorzitter, misschien hebben wij per ongeluk onze hand opgestoken, maar wij waren niet voor de motie op stuk nr. 60.</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Sahla c.s. (<text:a xlink:href="kst-36200-XVI-61" xlink:type="simple">36200-XVI</text:a>, nr. <text:a xlink:href="kst-36200-XVI-61" xlink:type="simple">6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Mohandis/Sahla (<text:a xlink:href="kst-36200-XVI-62" xlink:type="simple">36200-XVI</text:a>, nr. <text:a xlink:href="kst-36200-XVI-62" xlink:type="simple">62</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an gaan we nu naar de motie op stuk nr. 65, over het intensiveren van handhaving op het verkopen van vapes aan jongeren. Het woord "vapes" doet me denken aan een ander woord. Ik kijk even naar de heer Van Baarle. Daar gaan we verder maar niet op i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Mohandis/Bikker (<text:a xlink:href="kst-36200-XVI-65" xlink:type="simple">36200-XVI</text:a>, nr. <text:a xlink:href="kst-36200-XVI-65" xlink:type="simple">65</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Fractie Den Haan, de PvdA, de PvdD,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Mohandis c.s. (<text:a xlink:href="kst-36200-XVI-66" xlink:type="simple">36200-XVI</text:a>, nr. <text:a xlink:href="kst-36200-XVI-66" xlink:type="simple">66</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gewijzigde motie-Van den Berg (<text:a xlink:href="kst-36200-XVI-116" xlink:type="simple">36200-XVI</text:a>, nr. <text:a xlink:href="kst-36200-XVI-116" xlink:type="simple">116</text:a>, was nr. 67).</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Fractie Den Haan, de PvdA, D66, Lid Omtzigt, de ChristenUnie, de VVD, de SGP, het CDA, BBB, JA21 en de PVV voor deze gewijzigde motie hebben gestemd en de leden van de fracties van DENK, de PvdD, FVD en Groep Van Haga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den Berg/Ellemeet (<text:a xlink:href="kst-36200-XVI-68" xlink:type="simple">36200-XVI</text:a>, nr. <text:a xlink:href="kst-36200-XVI-68" xlink:type="simple">68</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GroenLinks, BIJ1, Volt, DENK, Fractie Den Haan, de PvdA, D66, Lid Omtzigt, de ChristenUnie, de VVD, de SGP, het CDA, BBB, JA21 en Groep Van Haga voor deze motie hebben gestemd en de leden van de fracties van de SP, de PvdD, de PVV en FVD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den Berg/Van den Hil (<text:a xlink:href="kst-36200-XVI-69" xlink:type="simple">36200-XVI</text:a>, nr. <text:a xlink:href="kst-36200-XVI-69" xlink:type="simple">69</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Werner c.s. (<text:a xlink:href="kst-36200-XVI-70" xlink:type="simple">36200-XVI</text:a>, nr. <text:a xlink:href="kst-36200-XVI-70" xlink:type="simple">70</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Ellemeet/Kuiken (<text:a xlink:href="kst-36200-XVI-71" xlink:type="simple">36200-XVI</text:a>, nr. <text:a xlink:href="kst-36200-XVI-71" xlink:type="simple">71</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GroenLinks, BIJ1, Volt, DENK, Fractie Den Haan, de PvdA, de PvdD, D66, Lid Omtzigt, de ChristenUnie, de VVD, de SGP, het CDA, BBB, de PVV en Groep Van Haga voor deze motie hebben gestemd en de leden van de fracties van JA21 en FVD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Ellemeet/Bikker (<text:a xlink:href="kst-36200-XVI-72" xlink:type="simple">36200-XVI</text:a>, nr. <text:a xlink:href="kst-36200-XVI-72" xlink:type="simple">72</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Westerveld (<text:a xlink:href="kst-36200-XVI-73" xlink:type="simple">36200-XVI</text:a>, nr. <text:a xlink:href="kst-36200-XVI-73" xlink:type="simple">73</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heer Van der Lee van GroenLinks.</text:p>
            <text:p text:style-name="handelingen_al-groep_bottom"/>
          </text:section>
          <text:p text:style-name="handelingen_tekst_bottom"/>
        </text:section>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Ik wil graag namens collega Westerveld vragen om een brief van de regering over de uitvoering van deze motie, graag binnen twee weken te ontvan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Wij zullen dit doorgeleiden naar het kabinet.</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Westerveld/Van den Hil (<text:a xlink:href="kst-36200-XVI-74" xlink:type="simple">36200-XVI</text:a>, nr. <text:a xlink:href="kst-36200-XVI-74" xlink:type="simple">74</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gewijzigde motie-Westerveld (<text:a xlink:href="kst-36200-XVI-117" xlink:type="simple">36200-XVI</text:a>, nr. <text:a xlink:href="kst-36200-XVI-117" xlink:type="simple">117</text:a>, was nr. 75).</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BIJ1, Volt, DENK, de PvdA, de PvdD, Lid Omtzigt, de SGP, het CDA, BBB, JA21, de PVV, FVD en Groep Van Haga voor deze gewijzigde motie hebben gestemd en de leden van de fracties van Fractie Den Haan, D66, de ChristenUnie en de VVD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Bikker c.s. (<text:a xlink:href="kst-36200-XVI-76" xlink:type="simple">36200-XVI</text:a>, nr. <text:a xlink:href="kst-36200-XVI-76" xlink:type="simple">76</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Bikker/Van den Hil (<text:a xlink:href="kst-36200-XVI-77" xlink:type="simple">36200-XVI</text:a>, nr. <text:a xlink:href="kst-36200-XVI-77" xlink:type="simple">77</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GroenLinks, BIJ1, Volt, DENK, Fractie Den Haan, de PvdA, de PvdD,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Bikker c.s. (<text:a xlink:href="kst-36200-XVI-78" xlink:type="simple">36200-XVI</text:a>, nr. <text:a xlink:href="kst-36200-XVI-78" xlink:type="simple">78</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Van Esch/Westerveld (<text:a xlink:href="kst-36200-XVI-81" xlink:type="simple">36200-XVI</text:a>, nr. <text:a xlink:href="kst-36200-XVI-81" xlink:type="simple">81</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Fractie Den Haan, de PvdA, de PvdD, D66, BBB en JA21 voor deze motie hebben gestemd en de leden van de fracties van Lid Omtzigt, de ChristenUnie, de VVD, de SGP, het CDA, de PVV, FVD en Groep Van Haga ertegen, zodat zij is verworp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Van Esch (<text:a xlink:href="kst-36200-XVI-82" xlink:type="simple">36200-XVI</text:a>, nr. <text:a xlink:href="kst-36200-XVI-82" xlink:type="simple">82</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Van Esch (<text:a xlink:href="kst-36200-XVI-83" xlink:type="simple">36200-XVI</text:a>, nr. <text:a xlink:href="kst-36200-XVI-83" xlink:type="simple">83</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BIJ1, Volt, Fractie Den Haan en de PvdD voor deze motie hebben gestemd en de leden van de fracties van de SP, GroenLinks, DENK, de PvdA,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Van Esch (<text:a xlink:href="kst-36200-XVI-84" xlink:type="simple">36200-XVI</text:a>, nr. <text:a xlink:href="kst-36200-XVI-84" xlink:type="simple">84</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GroenLinks, BIJ1, Volt, DENK, Fractie Den Haan, de PvdA, de PvdD en Lid Omtzigt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Pouw-Verweij/Van der Staaij (<text:a xlink:href="kst-36200-XVI-85" xlink:type="simple">36200-XVI</text:a>, nr. <text:a xlink:href="kst-36200-XVI-85" xlink:type="simple">85</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Pouw-Verweij/Bikker (<text:a xlink:href="kst-36200-XVI-86" xlink:type="simple">36200-XVI</text:a>, nr. <text:a xlink:href="kst-36200-XVI-86" xlink:type="simple">86</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GroenLinks, BIJ1, Volt, DENK, Fractie Den Haan, de PvdA, de PvdD, D66, Lid Omtzigt, de ChristenUnie, de VVD, de SGP, het CDA, BBB, JA21, FVD en Groep Van Haga voor deze motie hebben gestemd en de leden van de fracties van de SP en de PVV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Pouw-Verweij/Tielen (<text:a xlink:href="kst-36200-XVI-87" xlink:type="simple">36200-XVI</text:a>, nr. <text:a xlink:href="kst-36200-XVI-87" xlink:type="simple">87</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der Staaij c.s. (<text:a xlink:href="kst-36200-XVI-88" xlink:type="simple">36200-XVI</text:a>, nr. <text:a xlink:href="kst-36200-XVI-88" xlink:type="simple">88</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Mag ik in het midden iets meer stilte? Ik kijk even naar de heer Van Weyenberg en de heer Van Campen. Mag het iets stiller?</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Geroffel op de bankjes)</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ou ja, daar hoeft u niet zo blij om te zijn. Het is eigenlijk helemaal niet fijn om zoiets te moeten do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Van der Staaij c.s. (<text:a xlink:href="kst-36200-XVI-89" xlink:type="simple">36200-XVI</text:a>, nr. <text:a xlink:href="kst-36200-XVI-89" xlink:type="simple">89</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gewijzigde motie-Van Baarle c.s. (<text:a xlink:href="kst-36200-XVI-118" xlink:type="simple">36200-XVI</text:a>, nr. <text:a xlink:href="kst-36200-XVI-118" xlink:type="simple">118</text:a>, was nr. 90).</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SP, GroenLinks, BIJ1, Volt, DENK, Fractie Den Haan, de PvdA, de PvdD,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gewijzigde motie-Van Baarle c.s. (<text:a xlink:href="kst-36200-XVI-119" xlink:type="simple">36200-XVI</text:a>, nr. <text:a xlink:href="kst-36200-XVI-119" xlink:type="simple">119</text:a>, was nr. 91).</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GroenLinks, BIJ1, Volt, DENK, Fractie Den Haan, de PvdA, de PvdD,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an Baarle/Kuzu (<text:a xlink:href="kst-36200-XVI-93" xlink:type="simple">36200-XVI</text:a>, nr. <text:a xlink:href="kst-36200-XVI-93" xlink:type="simple">93</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Van Baarle/Kuzu (<text:a xlink:href="kst-36200-XVI-95" xlink:type="simple">36200-XVI</text:a>, nr. <text:a xlink:href="kst-36200-XVI-95" xlink:type="simple">95</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GroenLinks, BIJ1, Volt, DENK, Fractie Den Haan, de PvdA, de PvdD, Lid Omtzigt, BBB, de PVV en Groep Van Haga voor deze motie hebben gestemd en de leden van de fracties van D66, de ChristenUnie, de VVD, de SGP, het CDA, JA21 en FVD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Van Baarle/Kuzu (<text:a xlink:href="kst-36200-XVI-96" xlink:type="simple">36200-XVI</text:a>, nr. <text:a xlink:href="kst-36200-XVI-96" xlink:type="simple">96</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GroenLinks, BIJ1, Volt, DENK, Fractie Den Haan, de PvdA, de PvdD, Lid Omtzigt, de SGP, BBB, JA21, de PVV en Groep Van Haga voor deze motie hebben gestemd en de leden van de fracties van D66, de ChristenUnie, de VVD, het CDA en FVD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Baarle c.s. (<text:a xlink:href="kst-36200-XVI-97" xlink:type="simple">36200-XVI</text:a>, nr. <text:a xlink:href="kst-36200-XVI-97" xlink:type="simple">97</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GroenLinks, BIJ1, Volt, DENK, Fractie Den Haan, de PvdA, de PvdD, D66 en de ChristenUnie voor deze motie hebben gestemd en de leden van de fracties van de SP, Lid Omtzigt, de VVD, de SGP, het CDA, BBB, JA21, de PVV, FVD en Groep Van Haga ertegen, zodat zij is verworp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Den Haan (<text:a xlink:href="kst-36200-XVI-99" xlink:type="simple">36200-XVI</text:a>, nr. <text:a xlink:href="kst-36200-XVI-99" xlink:type="simple">99</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Den Haan (<text:a xlink:href="kst-36200-XVI-100" xlink:type="simple">36200-XVI</text:a>, nr. <text:a xlink:href="kst-36200-XVI-100" xlink:type="simple">100</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GroenLinks, BIJ1, Volt, DENK, Fractie Den Haan, de PvdA, de PvdD, D66, Lid Omtzigt, de ChristenUnie, de VVD, de SGP, het CDA, BBB, JA21, de PVV en Groep Van Haga voor deze motie hebben gestemd en de leden van de fracties van de SP en FVD ertegen, zodat zij is aangenom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n stemming komt de motie-Den Haan/Omtzigt (<text:a xlink:href="kst-36200-XVI-101" xlink:type="simple">36200-XVI</text:a>, nr. <text:a xlink:href="kst-36200-XVI-101" xlink:type="simple">101</text:a>).</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section text:name="al-groep_id1-2-1-132-2-2" text:style-name="handelingen_al-groep">
              <text:p text:style-name="handelingen_al">In stemming komt de motie-Den Haan c.s. (36200-XVI, nr. 102).</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constateer dat de leden van de fracties van GroenLinks, BIJ1, Volt, DENK, Fractie Den Haan, de PvdA, de PvdD, D66, Lid Omtzigt, de ChristenUnie, BBB voor deze motie hebben gestemd en de leden van de fracties van de SP, de VVD, de SGP, JA21, de PVV, FVD en Groep Van Haga ertegen, zodat … O, het CDA zit er ook bij. We gaan deze motie even opnieuw do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In stemming komt de motie-Den Haan c.s. (<text:a xlink:href="kst-36200-XVI-102" xlink:type="simple">36200-XVI</text:a>, nr. <text:a xlink:href="kst-36200-XVI-102" xlink:type="simple">102</text:a>).</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constateer dat de leden van de fracties van GroenLinks, BIJ1, Volt, DENK, Fractie Den Haan, de PvdA, de PvdD, D66, Lid Omtzigt, de ChristenUnie, het CDA en BBB voor deze motie hebben gestemd en de leden van de fracties van de SP, de VVD, de SGP, JA21, de PVV, FVD en Groep Van Haga ertegen, zodat de uitslag bij handopsteken niet kan worden vastgesteld.</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ze kunnen we niet vaststellen, dus ik kijk even naar de indieners. We gaan hier ook hoofdelijk over stemmen. Het woord is aan de griffier voor een hoofdelijke stemming over de motie op stuk nr. 102. Maar voordat het begint, geef ik het woord aan mevrouw Den Haan. Ik denk dat de griffier weer kan gaan zitten.</text:p>
            <text:p text:style-name="handelingen_al-groep_bottom"/>
          </text:section>
          <text:p text:style-name="handelingen_tekst_bottom"/>
        </text:section>
        <text:section text:name="spreekbeurt_id1-2-1-137">
          <text:p><text:span text:style-name="voorvoegsels">Mevrouw</text:span> <text:span text:style-name="naam"><text:span text:style-name="achternaam">Den Haan</text:span></text:span> (<text:span text:style-name="politiek">Fractie Den Haan</text:span>):</text:p>
          <text:section text:name="tekst_id1-2-1-137-2" text:style-name="handelingen_tekst">
            <text:section text:name="al-groep_id1-2-1-137-2-1" text:style-name="handelingen_al-groep">
              <text:p text:style-name="handelingen_al">Voorzitter, gezien de tijd: laten we de motie maar aanhou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Op verzoek van mevrouw Den Haan stel ik voor haar motie (36200-XVI, nr. 102) aan te houden.</text:p>
              <text:p text:style-name="handelingen_al-groep_bottom"/>
            </text:section>
            <text:section text:name="al-groep_id1-2-1-138-2-2" text:style-name="handelingen_al-groep">
              <text:p text:style-name="handelingen_al">Daartoe wordt beslot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Niks persoonlijks naar de griffier. We gaan op een ander moment weer stemmen over deze motie. Dank u wel, mevrouw Den Haa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In stemming komt de motie-Van der Plas (<text:a xlink:href="kst-36200-XVI-104" xlink:type="simple">36200-XVI</text:a>, nr. <text:a xlink:href="kst-36200-XVI-104" xlink:type="simple">104</text:a>).</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In stemming komt de motie-Van der Plas (<text:a xlink:href="kst-36200-XVI-105" xlink:type="simple">36200-XVI</text:a>, nr. <text:a xlink:href="kst-36200-XVI-105" xlink:type="simple">105</text:a>).</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constateer dat de leden van de fracties van Volt, DENK, de SGP, BBB, JA21, de PVV, FVD en Groep Van Haga voor deze motie hebben gestemd en de leden van de fracties van de SP, GroenLinks, BIJ1, Fractie Den Haan, de PvdA, de PvdD, D66, Lid Omtzigt, de ChristenUnie, de VVD en het CDA ertegen, zodat zij is verworpen.</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In stemming komt de motie-Sylvana Simons/Paulusma (<text:a xlink:href="kst-36200-XVI-106" xlink:type="simple">36200-XVI</text:a>, nr. <text:a xlink:href="kst-36200-XVI-106" xlink:type="simple">106</text:a>).</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constateer dat de leden van de fracties van de SP, GroenLinks, BIJ1, Volt, Fractie Den Haan, de PvdA, de PvdD, D66, Lid Omtzigt, de ChristenUnie, de VVD, het CDA, BBB en JA21 voor deze motie hebben gestemd en de leden van de fracties van DENK, de SGP, de PVV, FVD en Groep Van Haga ertegen, zodat zij is aangenomen.</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In stemming komt de motie-Sylvana Simons c.s. (<text:a xlink:href="kst-36200-XVI-108" xlink:type="simple">36200-XVI</text:a>, nr. <text:a xlink:href="kst-36200-XVI-108" xlink:type="simple">108</text:a>).</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In stemming komt de motie-Sylvana Simons/Van der Plas (<text:a xlink:href="kst-36200-XVI-109" xlink:type="simple">36200-XVI</text:a>, nr. <text:a xlink:href="kst-36200-XVI-109" xlink:type="simple">109</text:a>).</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constateer dat de leden van de fracties van de SP, GroenLinks, BIJ1, Volt, DENK, de PvdA, de PvdD en BBB voor deze motie hebben gestemd en de leden van de fracties van Fractie Den Ha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In stemming komt de motie-Sylvana Simons (<text:a xlink:href="kst-36200-XVI-110" xlink:type="simple">36200-XVI</text:a>, nr. <text:a xlink:href="kst-36200-XVI-110" xlink:type="simple">110</text:a>).</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constateer dat de leden van de fracties van GroenLinks, BIJ1, Volt, DENK, Fractie Den Haan, de PvdA, de PvdD, Lid Omtzigt, de SGP en BBB voor deze motie hebben gestemd en de leden van de fracties van de SP, D66, de ChristenUnie, de VVD, het CDA, JA21, de PVV, FVD en Groep Van Haga ertegen, zodat zij is verworpen.</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In stemming komt de motie-Sylvana Simons (<text:a xlink:href="kst-36200-XVI-111" xlink:type="simple">36200-XVI</text:a>, nr. <text:a xlink:href="kst-36200-XVI-111" xlink:type="simple">111</text:a>).</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In stemming komt de motie-Van Haga (<text:a xlink:href="kst-36200-XVI-112" xlink:type="simple">36200-XVI</text:a>, nr. <text:a xlink:href="kst-36200-XVI-112" xlink:type="simple">112</text:a>).</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constateer dat de leden van de fracties van de SGP, BBB, de PVV, FVD en Groep Van Haga voor deze motie hebben gestemd en de leden van de fracties van de SP, GroenLinks, BIJ1, Volt, DENK, Fractie Den Haan, de PvdA, de PvdD, D66, Lid Omtzigt, de ChristenUnie, de VVD, het CDA en JA21 ertegen, zodat zij is verworp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In stemming komt de motie-Van Haga (<text:a xlink:href="kst-36200-XVI-113" xlink:type="simple">36200-XVI</text:a>, nr. <text:a xlink:href="kst-36200-XVI-113" xlink:type="simple">113</text:a>).</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constateer dat de leden van de fracties van de SP, BIJ1, DENK, Fractie Den Haan, de SGP, BBB, de PVV, FVD en Groep Van Haga voor deze motie hebben gestemd en de leden van de fracties van GroenLinks, Volt, de PvdA, de PvdD, D66, Lid Omtzigt, de ChristenUnie, de VVD, het CDA en JA21 ertegen, zodat zij is verworpen.</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In stemming komt de motie-Van Haga (<text:a xlink:href="kst-36200-XVI-114" xlink:type="simple">36200-XVI</text:a>, nr. <text:a xlink:href="kst-36200-XVI-114" xlink:type="simple">114</text:a>).</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constateer dat de leden van de fracties van de SP, BIJ1, DENK, Fractie Den Haan, Lid Omtzigt, de SGP, BBB, JA21, de PVV, FVD en Groep Van Haga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Mevrouw Bikker, van de ChristenUnie.</text:p>
            <text:p text:style-name="handelingen_al-groep_bottom"/>
          </text:section>
          <text:p text:style-name="handelingen_tekst_bottom"/>
        </text:section>
        <text:section text:name="spreekbeurt_id1-2-1-161">
          <text:p><text:span text:style-name="voorvoegsels">Mevrouw</text:span> <text:span text:style-name="naam"><text:span text:style-name="achternaam">Bikker</text:span></text:span> (<text:span text:style-name="politiek">ChristenUnie</text:span>):</text:p>
          <text:section text:name="tekst_id1-2-1-161-2" text:style-name="handelingen_tekst">
            <text:section text:name="al-groep_id1-2-1-161-2-1" text:style-name="handelingen_al-groep">
              <text:p text:style-name="handelingen_al">Voorzitter. Het is al even geleden, maar bij de motie op stuk nr. 75 wil de ChristenUniefractie worden geacht om voor te hebben gestem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We zullen dit opnemen in de Handelingen.</text:p>
              <text:p text:style-name="handelingen_al-groep_bottom"/>
            </text:section>
            <text:section text:name="al-groep_id1-2-1-162-2-2" text:style-name="handelingen_al-groep">
              <text:p text:style-name="handelingen_al">Dan gaan we tot slot naar de moties onder agendapunt 13, de moties ingediend bij het Pakket Belastingplan 202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7</meta:user-defined>
    <meta:user-defined meta:name="DC.title">Stemmingen moties 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40</meta:user-defined>
    <meta:user-defined meta:name="OVERHEIDop.behandeldDossier">36200-XVI;41</meta:user-defined>
    <meta:user-defined meta:name="OVERHEIDop.behandeldDossier">36200-XVI;42</meta:user-defined>
    <meta:user-defined meta:name="OVERHEIDop.behandeldDossier">36200-XVI;43</meta:user-defined>
    <meta:user-defined meta:name="OVERHEIDop.behandeldDossier">36200-XVI;44</meta:user-defined>
    <meta:user-defined meta:name="OVERHEIDop.behandeldDossier">36200-XVI;45</meta:user-defined>
    <meta:user-defined meta:name="OVERHEIDop.behandeldDossier">36200-XVI;46</meta:user-defined>
    <meta:user-defined meta:name="OVERHEIDop.behandeldDossier">36200-XVI;47</meta:user-defined>
    <meta:user-defined meta:name="OVERHEIDop.behandeldDossier">36200-XVI;48</meta:user-defined>
    <meta:user-defined meta:name="OVERHEIDop.behandeldDossier">36200-XVI;49</meta:user-defined>
    <meta:user-defined meta:name="OVERHEIDop.behandeldDossier">36200-XVI;50</meta:user-defined>
    <meta:user-defined meta:name="OVERHEIDop.behandeldDossier">36200-XVI;51</meta:user-defined>
    <meta:user-defined meta:name="OVERHEIDop.behandeldDossier">36200-XVI;52</meta:user-defined>
    <meta:user-defined meta:name="OVERHEIDop.behandeldDossier">36200-XVI;53</meta:user-defined>
    <meta:user-defined meta:name="OVERHEIDop.behandeldDossier">36200-XVI;54</meta:user-defined>
    <meta:user-defined meta:name="OVERHEIDop.behandeldDossier">36200-XVI;55</meta:user-defined>
    <meta:user-defined meta:name="OVERHEIDop.behandeldDossier">36200-XVI;56</meta:user-defined>
    <meta:user-defined meta:name="OVERHEIDop.behandeldDossier">36200-XVI;57</meta:user-defined>
    <meta:user-defined meta:name="OVERHEIDop.behandeldDossier">36200-XVI;58</meta:user-defined>
    <meta:user-defined meta:name="OVERHEIDop.behandeldDossier">36200-XVI;59</meta:user-defined>
    <meta:user-defined meta:name="OVERHEIDop.behandeldDossier">36200-XVI;60</meta:user-defined>
    <meta:user-defined meta:name="OVERHEIDop.behandeldDossier">36200-XVI;61</meta:user-defined>
    <meta:user-defined meta:name="OVERHEIDop.behandeldDossier">36200-XVI;62</meta:user-defined>
    <meta:user-defined meta:name="OVERHEIDop.behandeldDossier">36200-XVI;65</meta:user-defined>
    <meta:user-defined meta:name="OVERHEIDop.behandeldDossier">36200-XVI;66</meta:user-defined>
    <meta:user-defined meta:name="OVERHEIDop.behandeldDossier">36200-XVI;67</meta:user-defined>
    <meta:user-defined meta:name="OVERHEIDop.behandeldDossier">36200-XVI;68</meta:user-defined>
    <meta:user-defined meta:name="OVERHEIDop.behandeldDossier">36200-XVI;69</meta:user-defined>
    <meta:user-defined meta:name="OVERHEIDop.behandeldDossier">36200-XVI;70</meta:user-defined>
    <meta:user-defined meta:name="OVERHEIDop.behandeldDossier">36200-XVI;71</meta:user-defined>
    <meta:user-defined meta:name="OVERHEIDop.behandeldDossier">36200-XVI;72</meta:user-defined>
    <meta:user-defined meta:name="OVERHEIDop.behandeldDossier">36200-XVI;73</meta:user-defined>
    <meta:user-defined meta:name="OVERHEIDop.behandeldDossier">36200-XVI;74</meta:user-defined>
    <meta:user-defined meta:name="OVERHEIDop.behandeldDossier">36200-XVI;75</meta:user-defined>
    <meta:user-defined meta:name="OVERHEIDop.behandeldDossier">36200-XVI;76</meta:user-defined>
    <meta:user-defined meta:name="OVERHEIDop.behandeldDossier">36200-XVI;77</meta:user-defined>
    <meta:user-defined meta:name="OVERHEIDop.behandeldDossier">36200-XVI;78</meta:user-defined>
    <meta:user-defined meta:name="OVERHEIDop.behandeldDossier">36200-XVI;81</meta:user-defined>
    <meta:user-defined meta:name="OVERHEIDop.behandeldDossier">36200-XVI;82</meta:user-defined>
    <meta:user-defined meta:name="OVERHEIDop.behandeldDossier">36200-XVI;83</meta:user-defined>
    <meta:user-defined meta:name="OVERHEIDop.behandeldDossier">36200-XVI;84</meta:user-defined>
    <meta:user-defined meta:name="OVERHEIDop.behandeldDossier">36200-XVI;85</meta:user-defined>
    <meta:user-defined meta:name="OVERHEIDop.behandeldDossier">36200-XVI;86</meta:user-defined>
    <meta:user-defined meta:name="OVERHEIDop.behandeldDossier">36200-XVI;87</meta:user-defined>
    <meta:user-defined meta:name="OVERHEIDop.behandeldDossier">36200-XVI;88</meta:user-defined>
    <meta:user-defined meta:name="OVERHEIDop.behandeldDossier">36200-XVI;89</meta:user-defined>
    <meta:user-defined meta:name="OVERHEIDop.behandeldDossier">36200-XVI;90</meta:user-defined>
    <meta:user-defined meta:name="OVERHEIDop.behandeldDossier">36200-XVI;91</meta:user-defined>
    <meta:user-defined meta:name="OVERHEIDop.behandeldDossier">36200-XVI;93</meta:user-defined>
    <meta:user-defined meta:name="OVERHEIDop.behandeldDossier">36200-XVI;95</meta:user-defined>
    <meta:user-defined meta:name="OVERHEIDop.behandeldDossier">36200-XVI;96</meta:user-defined>
    <meta:user-defined meta:name="OVERHEIDop.behandeldDossier">36200-XVI;97</meta:user-defined>
    <meta:user-defined meta:name="OVERHEIDop.behandeldDossier">36200-XVI;99</meta:user-defined>
    <meta:user-defined meta:name="OVERHEIDop.behandeldDossier">36200-XVI;100</meta:user-defined>
    <meta:user-defined meta:name="OVERHEIDop.behandeldDossier">36200-XVI;101</meta:user-defined>
    <meta:user-defined meta:name="OVERHEIDop.behandeldDossier">36200-XVI;102</meta:user-defined>
    <meta:user-defined meta:name="OVERHEIDop.behandeldDossier">36200-XVI;104</meta:user-defined>
    <meta:user-defined meta:name="OVERHEIDop.behandeldDossier">36200-XVI;105</meta:user-defined>
    <meta:user-defined meta:name="OVERHEIDop.behandeldDossier">36200-XVI;106</meta:user-defined>
    <meta:user-defined meta:name="OVERHEIDop.behandeldDossier">36200-XVI;108</meta:user-defined>
    <meta:user-defined meta:name="OVERHEIDop.behandeldDossier">36200-XVI;109</meta:user-defined>
    <meta:user-defined meta:name="OVERHEIDop.behandeldDossier">36200-XVI;110</meta:user-defined>
    <meta:user-defined meta:name="OVERHEIDop.behandeldDossier">36200-XVI;111</meta:user-defined>
    <meta:user-defined meta:name="OVERHEIDop.behandeldDossier">36200-XVI;112</meta:user-defined>
    <meta:user-defined meta:name="OVERHEIDop.behandeldDossier">36200-XVI;113</meta:user-defined>
    <meta:user-defined meta:name="OVERHEIDop.behandeldDossier">36200-XVI;114</meta:user-defined>
    <meta:user-defined meta:name="OVERHEIDop.behandeldDossier">36200-XVI;51</meta:user-defined>
    <meta:user-defined meta:name="OVERHEIDop.behandeldDossier">36200-XVI;116</meta:user-defined>
    <meta:user-defined meta:name="OVERHEIDop.behandeldDossier">36200-XVI;117</meta:user-defined>
    <meta:user-defined meta:name="OVERHEIDop.behandeldDossier">36200-XVI;118</meta:user-defined>
    <meta:user-defined meta:name="OVERHEIDop.behandeldDossier">36200-XVI;119</meta:user-defined>
    <meta:user-defined meta:name="OVERHEIDop.behandeldDossier">36200-XVI;10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1-01</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