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moties Mensenrechtenbeleid</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Mensenrechtenbel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Sjoerdsma/Ceder over een beperkte delegatie tijdens het WK voetbal inzetten om Qatar aan te spreken op onder meer mensenrechten (<text:a xlink:href="kst-32735-345" xlink:type="simple">32735</text:a>, nr. <text:a xlink:href="kst-32735-345" xlink:type="simple">345</text:a>);</text:p>
              </text:list-item>
              <text:list-item text:style-override="id1-2-1-3-3-1-2">
                <text:number>-</text:number>
                <text:p text:style-name="handelingen_al">de motie-Sjoerdsma/Van der Lee over de oprichting van een snel inzetbare onderzoekstaskforce bij moord op een journalist (<text:a xlink:href="kst-32735-346" xlink:type="simple">32735</text:a>, nr. <text:a xlink:href="kst-32735-346" xlink:type="simple">346</text:a>);</text:p>
              </text:list-item>
              <text:list-item text:style-override="id1-2-1-3-3-1-3">
                <text:number>-</text:number>
                <text:p text:style-name="handelingen_al">de motie-Jasper van Dijk/Valstar over huwelijkse gevangenschap onderdeel maken van het Nederlandse mensenrechtenbeleid (<text:a xlink:href="kst-32735-347" xlink:type="simple">32735</text:a>, nr. <text:a xlink:href="kst-32735-347" xlink:type="simple">347</text:a>);</text:p>
              </text:list-item>
              <text:list-item text:style-override="id1-2-1-3-3-1-4">
                <text:number>-</text:number>
                <text:p text:style-name="handelingen_al">de motie-Ceder over het opnemen van de doodstraf vanwege geloofsafval, bekering en blasfemie in resoluties van de Derde Commissie van de VN (<text:a xlink:href="kst-32735-351" xlink:type="simple">32735</text:a>, nr. <text:a xlink:href="kst-32735-351" xlink:type="simple">351</text:a>);</text:p>
              </text:list-item>
              <text:list-item text:style-override="id1-2-1-3-3-1-5">
                <text:number>-</text:number>
                <text:p text:style-name="handelingen_al">de motie-Agnes Mulder/Ceder over de samenwerking met het maatschappelijk middenveld in kaart brengen in landen waar de dialoog over mensenrechten lastig is (<text:a xlink:href="kst-32735-352" xlink:type="simple">32735</text:a>, nr. <text:a xlink:href="kst-32735-352" xlink:type="simple">352</text:a>);</text:p>
              </text:list-item>
              <text:list-item text:style-override="id1-2-1-3-3-1-6">
                <text:number>-</text:number>
                <text:p text:style-name="handelingen_al">de motie-Agnes Mulder/Ceder over de Kamer informeren over concrete acties en resultaten van de verbetering van mensenrechten in Qatar (<text:a xlink:href="kst-32735-353" xlink:type="simple">32735</text:a>, nr. <text:a xlink:href="kst-32735-353" xlink:type="simple">353</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20 okto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Sjoerdsma/Ceder (<text:a xlink:href="kst-32735-345" xlink:type="simple">32735</text:a>, nr. <text:a xlink:href="kst-32735-345" xlink:type="simple">345</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bij de voorbereidingen van het WK Qatar 2022 op grote schaal mensenrechtenschendingen zijn begaan en duizenden mensen zijn omgekomen;</text:p>
              <text:p text:style-name="bezwaarschrift_al">constaterende dat de regering tegen de wens van de Kamer heeft besloten toch een regeringsdelegatie te sturen;</text:p>
              <text:p text:style-name="bezwaarschrift_al">van mening dat deze keus van het kabinet te betreuren is;</text:p>
              <text:p text:style-name="bezwaarschrift_al">overwegende dat de samenstelling en het zware gewicht van eerdere Nederlandse delegaties bij sportevenementen negatief hebben uitgepakt voor de geloofwaardigheid van Nederland als voorvechter van mensenrechten;</text:p>
              <text:p text:style-name="bezwaarschrift_al">verzoekt de regering geen regeringsafvaardiging naar het WK Qatar 2022 te sturen;</text:p>
              <text:p text:style-name="bezwaarschrift_al">verzoekt de regering, indien de keuze wordt gemaakt toch te gaan, de delegatie zakelijk en sober vorm te geven door deze te beperken tot de minister van Buitenlandse Zaken en de mensenrechtenambassadeur;</text:p>
              <text:p text:style-name="bezwaarschrift_al">verzoekt de regering deze delegatie in te zetten om Qatar aan te spreken op de mensenrechten en te bewegen tot een royaal compensatiefonds voor de slachtoffers en nabestaanden van omgekomen arbeidsmigranten,</text:p>
              <text:p text:style-name="bezwaarschrift_al">en gaat over tot de orde van de dag.</text:p>
            </text:section>
            <text:section text:name="al-groep_id1-2-1-5-2-3" text:style-name="handelingen_al-groep">
              <text:p text:style-name="handelingen_al">Zij krijgt nr. <text:a xlink:href="kst-32735-356" xlink:type="simple">356</text:a>, was nr. 345 (<text:a xlink:href="kst-32735-356" xlink:type="simple">32735</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Ceder (<text:a xlink:href="kst-32735-351" xlink:type="simple">32735</text:a>, nr. <text:a xlink:href="kst-32735-351" xlink:type="simple">351</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Nederland in de VN-Mensenrechtenraad geen meerderheid heeft gevonden voor een resolutie voor het afschaffen van de doodstraf op geloofsverlating en blasfemie;</text:p>
              <text:p text:style-name="bezwaarschrift_al">overwegende dat de inzet om de doodstraf in het algemeen en de doodstraf op de keuze om van geloof te veranderen of niet meer te geloven af te schaffen, voortgezet dient te worden;</text:p>
              <text:p text:style-name="bezwaarschrift_al">verzoekt de regering zich zowel in Europa als binnen de VN actief in te zetten om de doodstraf en buitengerechtelijke executies vanwege geloofsafval, bekering en blasfemie op te nemen in de relevante resoluties van de Derde Commissie van de VN,</text:p>
              <text:p text:style-name="bezwaarschrift_al">en gaat over tot de orde van de dag.</text:p>
            </text:section>
            <text:section text:name="al-groep_id1-2-1-6-2-3" text:style-name="handelingen_al-groep">
              <text:p text:style-name="handelingen_al">Zij krijgt nr. <text:a xlink:href="kst-32735-357" xlink:type="simple">357</text:a>, was nr. 351 (<text:a xlink:href="kst-32735-357" xlink:type="simple">32735</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Agnes Mulder/Ceder (<text:a xlink:href="kst-32735-353" xlink:type="simple">32735</text:a>, nr. <text:a xlink:href="kst-32735-353" xlink:type="simple">353</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het feit dat de regering heeft toegezegd zich tijdens en na het WK te blijven inzetten voor verbetering van mensenrechten en specifiek de positie van arbeidsmigranten;</text:p>
              <text:p text:style-name="bezwaarschrift_al">verzoekt de regering na het WK en op een later moment de Kamer te informeren over de concrete acties en de resultaten van de inzet voor de verbetering van mensenrechten en de positie van arbeidsmigranten in Qatar,</text:p>
              <text:p text:style-name="bezwaarschrift_al">en gaat over tot de orde van de dag.</text:p>
            </text:section>
            <text:section text:name="al-groep_id1-2-1-7-2-3" text:style-name="handelingen_al-groep">
              <text:p text:style-name="handelingen_al">Zij krijgt nr. <text:a xlink:href="kst-32735-358" xlink:type="simple">358</text:a>, was nr. 353 (<text:a xlink:href="kst-32735-358" xlink:type="simple">32735</text:a>).</text:p>
              <text:p text:style-name="handelingen_al-groep_bottom"/>
            </text:section>
            <text:section text:name="al-groep_id1-2-1-7-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Voordat we hierover stemmen, geef ik eerst het woord aan de heer Jasper van Dijk van de SP voor een stemverklaring.</text:p>
            <text:p text:style-name="handelingen_al-groep_bottom"/>
          </text:section>
          <text:p text:style-name="handelingen_tekst_bottom"/>
        </text:section>
        <text:p>⬜</text:p>
        <text:section text:name="spreekbeurt_id1-2-1-9">
          <text:p><text:span text:style-name="voorvoegsels">De heer</text:span> <text:span text:style-name="naam"><text:span text:style-name="achternaam">Jasper van Dijk</text:span></text:span> (<text:span text:style-name="politiek">SP</text:span>):</text:p>
          <text:section text:name="tekst_id1-2-1-9-2" text:style-name="handelingen_tekst">
            <text:section text:name="al-groep_id1-2-1-9-2-1" text:style-name="handelingen_al-groep">
              <text:p text:style-name="handelingen_al">Voorzitter. Vorig jaar is een glasheldere SP-motie aangenomen om geen officiële afvaardiging naar het WK in Qatar af te vaardigen. Die motie was duidelijk en die moet gewoon uitgevoerd worden. Nu ligt voor ons de motie op stuk nr. 345 om een beperkte delegatie naar het WK te sturen. Dat is natuurlijk een afzwakking van de eerdere SP-motie. Die zet de deur open naar alsnog een minister sturen, terwijl de regering en de koning daar niets te zoeken hebben. Vandaar dat wij tegen die motie stemm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Van Dijk. Dan gaan we stem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gewijzigde motie-Sjoerdsma/Ceder (<text:a xlink:href="kst-32735-356" xlink:type="simple">32735</text:a>, nr. <text:a xlink:href="kst-32735-356" xlink:type="simple">356</text:a>, was nr. 345).</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66, de ChristenUnie en JA21 voor deze gewijzigde motie hebben gestemd en de leden van de fracties van de SP, GroenLinks, BIJ1, Volt, DENK, Fractie Den Haan, de PvdA, de PvdD, Lid Omtzigt, de VVD, de SGP, het CDA, BBB, de PVV, FVD en Groep Van Haga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Sjoerdsma/Van der Lee (<text:a xlink:href="kst-32735-346" xlink:type="simple">32735</text:a>, nr. <text:a xlink:href="kst-32735-346" xlink:type="simple">346</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D66, Lid Omtzigt, de ChristenUnie, de VVD, de SGP, het CDA, BBB en JA21 voor deze motie hebben gestemd en de leden van de fracties van de PVV, FVD en Groep Van Haga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Jasper van Dijk/Valstar (<text:a xlink:href="kst-32735-347" xlink:type="simple">32735</text:a>, nr. <text:a xlink:href="kst-32735-347" xlink:type="simple">347</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e PvdD,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gewijzigde motie-Ceder (<text:a xlink:href="kst-32735-357" xlink:type="simple">32735</text:a>, nr. <text:a xlink:href="kst-32735-357" xlink:type="simple">357</text:a>, was nr. 351).</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Fractie Den Haan, de PvdA, de PvdD, D66, Lid Omtzigt, de ChristenUnie, de VVD, de SGP, het CDA, BBB, JA21, de PVV en Groep Van Haga voor deze gewijzigde motie hebben gestemd en de leden van de fractie van FVD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Agnes Mulder/Ceder (<text:a xlink:href="kst-32735-352" xlink:type="simple">32735</text:a>, nr. <text:a xlink:href="kst-32735-352" xlink:type="simple">352</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Fractie Den Haan, de PvdA, de PvdD, D66, Lid Omtzigt, de ChristenUnie, de VVD, de SGP, het CDA en JA21 voor deze motie hebben gestemd en de leden van de fracties van BBB, de PVV, FVD en Groep Van Haga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gewijzigde motie-Agnes Mulder/Ceder (<text:a xlink:href="kst-32735-358" xlink:type="simple">32735</text:a>, nr. <text:a xlink:href="kst-32735-358" xlink:type="simple">358</text:a>, was nr. 353).</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Fractie Den Haan, de PvdA, de PvdD, D66, Lid Omtzigt, de ChristenUnie, de VVD, de SGP, het CDA, BBB, JA21, de PVV, FVD en Groep Van Haga voor deze gewijzigde motie hebben gestemd,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6-16</meta:user-defined>
    <meta:user-defined meta:name="DC.title">Stemmingen moties Mensenrechten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1-24</meta:user-defined>
    <meta:user-defined meta:name="DCTERMS.W3CDTF/DCTERMS.issued">2022-11-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35;345</meta:user-defined>
    <meta:user-defined meta:name="OVERHEIDop.behandeldDossier">32735;346</meta:user-defined>
    <meta:user-defined meta:name="OVERHEIDop.behandeldDossier">32735;347</meta:user-defined>
    <meta:user-defined meta:name="OVERHEIDop.behandeldDossier">32735;351</meta:user-defined>
    <meta:user-defined meta:name="OVERHEIDop.behandeldDossier">32735;352</meta:user-defined>
    <meta:user-defined meta:name="OVERHEIDop.behandeldDossier">32735;353</meta:user-defined>
    <meta:user-defined meta:name="OVERHEIDop.behandeldDossier">32735;356</meta:user-defined>
    <meta:user-defined meta:name="OVERHEIDop.behandeldDossier">32735;357</meta:user-defined>
    <meta:user-defined meta:name="OVERHEIDop.behandeldDossier">32735;358</meta:user-defined>
    <meta:user-defined meta:name="OVERHEID.TaxonomieBeleidsagenda/OVERHEID.category">Internationaal | Organisatie en beleid</meta:user-defined>
    <meta:user-defined meta:name="OVERHEID.TaxonomieBeleidsagenda/OVERHEID.category">Recht | Organisatie en beleid</meta:user-defined>
    <meta:user-defined meta:name="DCTERMS.W3CDTF/OVERHEIDop.datumVergadering">2022-11-01</meta:user-defined>
    <meta:user-defined meta:name="OVERHEIDop.handelingenItemNummer">16</meta:user-defined>
    <meta:user-defined meta:name="OVERHEIDop.publicationIssue">16</meta:user-defined>
    <meta:user-defined meta:name="OVERHEIDop.publicationName">Handelingen</meta:user-defined>
    <meta:user-defined meta:name="OVERHEIDop.vergaderjaar">2022-2023</meta:user-defined>
    <meta:user-defined meta:name="OVERHEIDop.versieInformatie"/>
  </office:meta>
</office:document-meta>
</file>