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toekomst pensioen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éon de Jong over onnodige pensioenkortingen tegengaan (<text:a xlink:href="kst-36067-32" xlink:type="simple">36067</text:a>, nr. <text:a xlink:href="kst-36067-32" xlink:type="simple">32</text:a>);</text:p>
              </text:list-item>
              <text:list-item text:style-override="id1-2-1-3-3-1-2">
                <text:number>-</text:number>
                <text:p text:style-name="handelingen_al">de motie-Léon de Jong over gepensioneerden en werkenden compenseren (<text:a xlink:href="kst-36067-33" xlink:type="simple">36067</text:a>, nr. <text:a xlink:href="kst-36067-33" xlink:type="simple">33</text:a>);</text:p>
              </text:list-item>
              <text:list-item text:style-override="id1-2-1-3-3-1-3">
                <text:number>-</text:number>
                <text:p text:style-name="handelingen_al">de motie-Léon de Jong over de Wet toekomst pensioenen intrekken en het huidige stelsel waar nodig verbeteren (<text:a xlink:href="kst-36067-34" xlink:type="simple">36067</text:a>, nr. <text:a xlink:href="kst-36067-34" xlink:type="simple">34</text:a>);</text:p>
              </text:list-item>
              <text:list-item text:style-override="id1-2-1-3-3-1-4">
                <text:number>-</text:number>
                <text:p text:style-name="handelingen_al">de motie-Van Kent over de Wet toekomst pensioenen intrekken (<text:a xlink:href="kst-36067-35" xlink:type="simple">36067</text:a>, nr. <text:a xlink:href="kst-36067-35" xlink:type="simple">35</text:a>);</text:p>
              </text:list-item>
              <text:list-item text:style-override="id1-2-1-3-3-1-5">
                <text:number>-</text:number>
                <text:p text:style-name="handelingen_al">de motie-Van Kent over geen financieel nadeel voor werknemers, deelnemers en gepensioneerden door het afschaffen van de doorsneesystematiek (<text:a xlink:href="kst-36067-36" xlink:type="simple">36067</text:a>, nr. <text:a xlink:href="kst-36067-36" xlink:type="simple">36</text:a>);</text:p>
              </text:list-item>
              <text:list-item text:style-override="id1-2-1-3-3-1-6">
                <text:number>-</text:number>
                <text:p text:style-name="handelingen_al">de motie-Omtzigt c.s. over de Wet toekomst pensioenen pas plenair behandelen na ommekomst van de scenariosets en daarop gebaseerde doorrekeningen (<text:a xlink:href="kst-36067-37" xlink:type="simple">36067</text:a>, nr. <text:a xlink:href="kst-36067-37" xlink:type="simple">37</text:a>);</text:p>
              </text:list-item>
              <text:list-item text:style-override="id1-2-1-3-3-1-7">
                <text:number>-</text:number>
                <text:p text:style-name="handelingen_al">de motie-Omtzigt c.s. over de kosten in het nieuwe pensioenstelsel maximeren (<text:a xlink:href="kst-36067-38" xlink:type="simple">36067</text:a>, nr. <text:a xlink:href="kst-36067-38" xlink:type="simple">38</text:a>);</text:p>
              </text:list-item>
              <text:list-item text:style-override="id1-2-1-3-3-1-8">
                <text:number>-</text:number>
                <text:p text:style-name="handelingen_al">de motie-Omtzigt c.s. over de mogelijkheid schrappen om met geleend geld te beleggen (<text:a xlink:href="kst-36067-39" xlink:type="simple">36067</text:a>, nr. <text:a xlink:href="kst-36067-39" xlink:type="simple">39</text:a>);</text:p>
              </text:list-item>
              <text:list-item text:style-override="id1-2-1-3-3-1-9">
                <text:number>-</text:number>
                <text:p text:style-name="handelingen_al">de motie-Omtzigt c.s. over een knip aanbrengen in het nabestaandenpensioen (<text:a xlink:href="kst-36067-40" xlink:type="simple">36067</text:a>, nr. <text:a xlink:href="kst-36067-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éon de Jong (<text:a xlink:href="kst-36067-32" xlink:type="simple">36067</text:a>, nr. <text:a xlink:href="kst-36067-32" xlink:type="simple">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Fractie Den Haan, de PvdA, de PvdD, Lid Omtzigt, de SGP, BBB, JA21, de PVV, FVD en Groep Van Haga voor deze motie hebben gestemd en de leden van de fracties van Volt,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Azarkan van DENK.</text:p>
            <text:p text:style-name="handelingen_al-groep_bottom"/>
          </text:section>
          <text:p text:style-name="handelingen_tekst_bottom"/>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Voorzitter. Nu de motie op stuk nr. 677 (31765) is aangenomen terwijl die ontraden was, zou ik graag een brief ontvangen van het kabinet over hoe deze uitgevoerd zal w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section text:name="al-groep_id1-2-1-9-2-2" text:style-name="handelingen_al-groep">
              <text:p text:style-name="handelingen_al">De heer Léon de Jong van de PVV.</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Voorzitter, hartelijk dank. Ik zou graag een hoofdelijke stemming willen over de motie op stuk nr. 34 (36067), over het intrekken van de Wet toekomst pensioenen, dat gedrocht van een w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gaan wij doen, meneer De Jong. Maar wij gaan eerst nog stemmen over de motie op stuk nr. 33.</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éon de Jong (<text:a xlink:href="kst-36067-33" xlink:type="simple">36067</text:a>, nr. <text:a xlink:href="kst-36067-33" xlink:type="simple">3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DENK, Fractie Den Haan, BBB, JA21, de PVV, FVD en Groep Van Haga voor deze motie hebben gestemd en de leden van de fracties van GroenLinks, Volt, de PvdA, de PvdD, D66, Lid Omtzigt, de ChristenUnie, de VVD, de SGP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Léon de Jong (<text:a xlink:href="kst-36067-34" xlink:type="simple">36067</text:a>, nr. <text:a xlink:href="kst-36067-34" xlink:type="simple">3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Van der Plas, Pouw-Verweij, Van Weerdenburg, Wilders, Agema, Alkaya, Azarkan, Van Baarle, Beckerman, Beertema, Martin Bosma, Dekker, Tony van Dijck, Jasper van Dijk, Ephraim, Fritsma, De Graaf, Graus, Den Haan, Van Haga, Helder, Van Houwelingen, Léon de Jong, Van Kent, Kops, Kwint, Leijten, Madlener, Maeijer, Marijnissen, Markuszower, Van Meijeren, Edgar Mulder, Van Nispen en Omtzigt.</text:p>
            <text:p text:style-name="handelingen_al-groep_bottom"/>
          </text:section>
          <text:section text:name="al-groep_id1-2-1-15-2" text:style-name="handelingen_al-groep">
            <text:p text:style-name="handelingen_al">Tegen stemmen de leden: Paulusma, Peters, Piri, Podt, Raemakers, Rahimi, Rajkowski, Richardson, Sahla, Segers, Chris Simons, Sylvana Simons, Smals, Sneller, Van der Staaij, Stoffer, Van Strien, Strolenberg, Thijssen, Tielen, Valstar, Verkuijlen, Van der Werf, Werner, Van Weyenberg, Van Wijngaarden, Van der Woude, Wuite, Aartsen, Akerboom, Amhaouch, Belhaj, Van den Berg, Bergkamp, Van Beukering-Huijbregts, Bevers, Bikker, Bisschop, Bontenbal, Boswijk, Bouchallikh, Boucke, Boulakjar, Brekelmans, Bromet, Van Campen, Dassen, Dekker-Abdulaziz, Inge van Dijk, El Yassini, Ellian, Erkens, Van Esch, Geurts, Van der Graaf, Grevink, Grinwis, Peter de Groot, Tjeerd de Groot, Hagen, Hammelburg, Haverkort, Rudmer Heerema, Heinen, Van den Hil, De Hoop, Idsinga, Romke de Jong, Kamminga, Kat, Kathmann, Klaver, Klink, Knops, Koekkoek, Koerhuis, Kröger, Kuik, Kuiken, Van der Laan, Van der Lee, Van Meenen, Michon-Derkzen, Minhas, Mohandis, Van der Molen, Agnes Mulder, Mutluer, Nijboer, Palland en Paul.</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35 stemmen voor en 91 stemmen tegen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Kent (<text:a xlink:href="kst-36067-35" xlink:type="simple">36067</text:a>, nr. <text:a xlink:href="kst-36067-35" xlink:type="simple">3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Fractie Den Haan, de PvdD, Lid Omtzigt, BBB, JA21, de PVV en Groep Van Haga voor deze motie hebben gestemd en de leden van de fracties van GroenLinks, Volt, de PvdA, D66, de ChristenUnie, de VVD, de SGP, het CDA en FVD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ent (<text:a xlink:href="kst-36067-36" xlink:type="simple">36067</text:a>, nr. <text:a xlink:href="kst-36067-36" xlink:type="simple">3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DENK, Fractie Den Haan, de PvdD, Lid Omtzigt, BBB, JA21, de PVV en Groep Van Haga voor deze motie hebben gestemd en de leden van de fracties van GroenLinks, Volt, de PvdA, D66, de ChristenUnie, de VVD, de SGP, het CDA en FVD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Omtzigt c.s. (<text:a xlink:href="kst-36067-37" xlink:type="simple">36067</text:a>, nr. <text:a xlink:href="kst-36067-37" xlink:type="simple">3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Volt, DENK, Fractie Den Haan, de PvdD, Lid Omtzigt, BBB, JA21, de PVV, FVD en Groep Van Haga voor deze motie hebben gestemd en de leden van de fracties van GroenLinks, de PvdA, D66, de ChristenUnie, de VVD, de SGP en het CD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Omtzigt c.s. (<text:a xlink:href="kst-36067-38" xlink:type="simple">36067</text:a>, nr. <text:a xlink:href="kst-36067-38" xlink:type="simple">3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Omtzigt c.s. (<text:a xlink:href="kst-36067-39" xlink:type="simple">36067</text:a>, nr. <text:a xlink:href="kst-36067-39" xlink:type="simple">3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Volt, DENK, Fractie Den Haan, de PvdD, Lid Omtzigt, BBB, JA21, de PVV, FVD en Groep Van Haga voor deze motie hebben gestemd en de leden van de fracties van GroenLinks, de PvdA, D66, de ChristenUnie, de VVD, de SGP en het CD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Omtzigt c.s. (<text:a xlink:href="kst-36067-40" xlink:type="simple">36067</text:a>, nr. <text:a xlink:href="kst-36067-40" xlink:type="simple">4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Volt, DENK, Fractie Den Haan, de PvdD, Lid Omtzigt, BBB, JA21, de PVV, FVD en Groep Van Haga voor deze motie hebben gestemd en de leden van de fracties van GroenLinks, de PvdA, D66, de ChristenUnie, de VVD, de SGP en het CD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Over de moties onder agendapunt 10, over de initiatiefnota van de leden Dassen en Omtzigt, gaan we op een ander moment stemmen. O, de heer Van Meijeren, Forum voor Democratie.</text:p>
            <text:p text:style-name="handelingen_al-groep_bottom"/>
          </text:section>
          <text:p text:style-name="handelingen_tekst_bottom"/>
        </text:section>
        <text:section text:name="spreekbeurt_id1-2-1-29">
          <text:p><text:span text:style-name="voorvoegsels">De heer</text:span> <text:span text:style-name="naam"><text:span text:style-name="achternaam">Van Meijeren</text:span></text:span> (<text:span text:style-name="politiek">FVD</text:span>):</text:p>
          <text:section text:name="tekst_id1-2-1-29-2" text:style-name="handelingen_tekst">
            <text:section text:name="al-groep_id1-2-1-29-2-1" text:style-name="handelingen_al-groep">
              <text:p text:style-name="handelingen_al">Wij willen geacht worden voor de motie op stuk nr. 36 van het vorige agendapunt te hebben 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15</meta:user-defined>
    <meta:user-defined meta:name="DC.title">Stemmingen moties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32</meta:user-defined>
    <meta:user-defined meta:name="OVERHEIDop.behandeldDossier">36067;33</meta:user-defined>
    <meta:user-defined meta:name="OVERHEIDop.behandeldDossier">36067;34</meta:user-defined>
    <meta:user-defined meta:name="OVERHEIDop.behandeldDossier">36067;35</meta:user-defined>
    <meta:user-defined meta:name="OVERHEIDop.behandeldDossier">36067;36</meta:user-defined>
    <meta:user-defined meta:name="OVERHEIDop.behandeldDossier">36067;37</meta:user-defined>
    <meta:user-defined meta:name="OVERHEIDop.behandeldDossier">36067;38</meta:user-defined>
    <meta:user-defined meta:name="OVERHEIDop.behandeldDossier">36067;39</meta:user-defined>
    <meta:user-defined meta:name="OVERHEIDop.behandeldDossier">36067;40</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01</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