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ijziging van de Wet studiefinanciering 2000 in verband met de invoering van nieuwe betaalmethoden in het openbaar vervoe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studiefinanciering 2000 in verband met de invoering van nieuwe betaalmethoden in het openbaar vervoer (</text:span><text:a xlink:href="dossier/36126" xlink:type="simple"><text:span text:style-name="nadrukvet">361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12</meta:user-defined>
    <meta:user-defined meta:name="DC.title">Stemming Wijziging van de Wet studiefinanciering 2000 in verband met de invoering van nieuwe betaalmethoden in het openbaar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6</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2-11-01</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