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Europees strafregisterinformatiesystee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justitiële en strafvorderlijke gegevens ter implementatie van Europese regelgeving over het Europees strafregisterinformatiesysteem (</text:span><text:a xlink:href="dossier/35916" xlink:type="simple"><text:span text:style-name="nadrukvet">359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D66, Lid Omtzigt, de ChristenUnie, de VVD, de SGP, het CDA, BBB en JA21 voor dit wetsvoorstel hebben gestemd en de leden van de fracties van BIJ1, DENK,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1</meta:user-defined>
    <meta:user-defined meta:name="DC.title">Stemming Europees strafregisterinform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6</meta:user-defined>
    <meta:user-defined meta:name="OVERHEID.TaxonomieBeleidsagenda/OVERHEID.category">Internationaal | Europese zaken</meta:user-defined>
    <meta:user-defined meta:name="OVERHEID.TaxonomieBeleidsagenda/OVERHEID.category">Recht | Strafrecht</meta:user-defined>
    <meta:user-defined meta:name="DCTERMS.W3CDTF/OVERHEIDop.datumVergadering">2022-11-01</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