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Wij hebben vandaag ook nog een extra regeling, maar die vindt plaats na het tweeminutendebat. Eerst een paar huishoudelijke mededelingen van mijn kant.</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begrotingsstaat van het Ministerie van Binnenlandse Zaken en Koninkrijksrelaties (VII) voor het jaar 2022 (Derde incidentele suppletoire begroting inzake huisvestingspakket migratiecrisis) (36183);</text:p>
                </text:list-item>
                <text:list-item text:style-override="id1-2-1-4-2-3-1-2">
                  <text:number>-</text:number>
                  <text:p text:style-name="handelingen_al">Wijziging van de begrotingsstaat van het Ministerie van Landbouw, Natuur en Voedselkwaliteit (XIV) voor het jaar 2022 (Incidentele suppletoire begroting inzake de Provinciale uitvraag stikstof en de legalisatieopgave van de PAS-melders) (36193);</text:p>
                </text:list-item>
                <text:list-item text:style-override="id1-2-1-4-2-3-1-3">
                  <text:number>-</text:number>
                  <text:p text:style-name="handelingen_al">Wijziging van de begrotingsstaat van het Ministerie van Landbouw, Natuur en Voedselkwaliteit (XIV) voor het jaar 2022 (Derde incidentele suppletoire begroting inzake uitvoeringskosten Transitiefonds landelijk gebied en natuur) (36213).</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Voorhang ontwerpbesluit beperking emissies van kooldioxide door werkgebonden personenmobiliteit (33118, nr. 238), met als eerste spreker het lid Van Ginneken van D66;</text:p>
                </text:list-item>
                <text:list-item text:style-override="id1-2-1-4-2-5-1-2">
                  <text:number>-</text:number>
                  <text:p text:style-name="handelingen_al">het tweeminutendebat Landbouw- en Visserijraad 26 september 2022 (21501-32, nr. 1460), met als eerste spreker het lid Vestering van de PvdD;</text:p>
                </text:list-item>
                <text:list-item text:style-override="id1-2-1-4-2-5-1-3">
                  <text:number>-</text:number>
                  <text:p text:style-name="handelingen_al">het tweeminutendebat Bedrijfslevenbeleid (CD d.d. 19/10), met als eerste spreker het lid Graus van de PVV;</text:p>
                </text:list-item>
                <text:list-item text:style-override="id1-2-1-4-2-5-1-4">
                  <text:number>-</text:number>
                  <text:p text:style-name="handelingen_al">het tweeminutendebat Gevangeniswezen en tbs (CD d.d. 19/10), met als eerste spreker het lid Markuszower van de PVV.</text:p>
                </text:list-item>
              </text:list>
              <text:p text:style-name="handelingen_al-groep_bottom"/>
            </text:section>
            <text:section text:name="al-groep_id1-2-1-4-2-6" text:style-name="handelingen_al-groep">
              <text:p text:style-name="handelingen_al"> </text:p>
              <text:p text:style-name="handelingen_al-groep_bottom"/>
            </text:section>
            <text:section text:name="al-groep_id1-2-1-4-2-7" text:style-name="handelingen_al-groep">
              <text:p text:style-name="handelingen_al">Ik benoem in de commissie voor de Werkwijze de leden Omtzigt en Pouw-Verweij tot lid.</text:p>
              <text:p text:style-name="handelingen_al-groep_bottom"/>
            </text:section>
            <text:section text:name="al-groep_id1-2-1-4-2-8" text:style-name="handelingen_al-groep">
              <text:p text:style-name="handelingen_al">Ik deel aan de Kamer mee dat de fractie van de Partij voor de Dieren mevrouw Teunissen met ingang van 13 oktober 2022 tot fractievoorzitter heeft gekozen.</text:p>
              <text:p text:style-name="handelingen_al-groep_bottom"/>
            </text:section>
            <text:section text:name="al-groep_id1-2-1-4-2-9" text:style-name="handelingen_al-groep">
              <text:p text:style-name="handelingen_al">Op verzoek van de Partij voor de Dierenfractie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Buitenlandse Zaken het lid Van Raan tot lid in plaats van het lid Teunissen en het lid Akerboom tot plaatsvervangend lid in plaats van het lid Van Raan;</text:p>
                </text:list-item>
                <text:list-item text:style-override="id1-2-1-4-2-10-1-2">
                  <text:number>-</text:number>
                  <text:p text:style-name="handelingen_al">in de vaste commissie voor Defensie het lid Van Esch tot lid in plaats van het lid Teunissen en het lid Akerboom tot plaatsvervangend lid in plaats van het lid Van Esch;</text:p>
                </text:list-item>
                <text:list-item text:style-override="id1-2-1-4-2-10-1-3">
                  <text:number>-</text:number>
                  <text:p text:style-name="handelingen_al">in de vaste commissie voor Europese Zaken het lid Van Raan tot lid in plaats van het lid Teunissen en het lid Akerboom tot plaatsvervangend lid in plaats van het lid Van Raan;</text:p>
                </text:list-item>
                <text:list-item text:style-override="id1-2-1-4-2-10-1-4">
                  <text:number>-</text:number>
                  <text:p text:style-name="handelingen_al">in de vaste commissie voor Justitie en Veiligheid het lid Akerboom tot plaatsvervangend lid in plaats van het lid Teunissen;</text:p>
                </text:list-item>
                <text:list-item text:style-override="id1-2-1-4-2-10-1-5">
                  <text:number>-</text:number>
                  <text:p text:style-name="handelingen_al">in de vaste commissie voor Onderwijs, Cultuur en Wetenschap het lid Wassenberg tot lid in plaats van het lid Teunissen en het lid Akerboom tot plaatsvervangend lid in plaats van het lid Wassenberg;</text:p>
                </text:list-item>
                <text:list-item text:style-override="id1-2-1-4-2-10-1-6">
                  <text:number>-</text:number>
                  <text:p text:style-name="handelingen_al">in de vaste commissie voor Sociale Zaken en Werkgelegenheid het lid Van Raan tot lid in plaats van het lid Teunissen en het lid Akerboom tot plaatsvervangend lid in plaats van het lid Van Raan.</text:p>
                </text:list-item>
              </text:list>
              <text:p text:style-name="handelingen_al-groep_bottom"/>
            </text:section>
            <text:section text:name="al-groep_id1-2-1-4-2-11" text:style-name="handelingen_al-groep">
              <text:p text:style-name="handelingen_al">Ik stel voor de volgende stukken van de stand van werkzaamheden af te voeren: 28807-261; 28807-259; 28807-262; 28807-246; 28286-1185; 36100-XIV-9; 36100-XIV-5; 36100-XIV-2; 27830-361; 22054-366; 31936-961; 29665-429; 22343-334; 31409-350; 35925-A-74; 27858-565; 30015-105; 30175-409; 30175-410; 32861-71; 32861-75; 35925-I-14; 2022Z18439; 35925-VI-152; 31066-1053; 27863-102; 25295-1878; 29911-353; 23432-490; 26485-399; 27830-359; 35914-8; 28676-408; 28676-410; 35167-28; 35167-29; 2022Z18191; 35788-178; 2022Z16786; 31066-1029; 2022Z17653; 33835-199; 30252-28; 34682-96; 27858-580; 33578-84; 28345-256; 25295-1882; 31083-62; 26485-393; 29697-107; 29826-133; 33009-100; 30635-8; 29826-131; 29697-103; 26485-371; 22112-3423; 33628-92; 35788-179; 35925-VIII-177; 35709-4; 35925-XVII-66; 36045-91; 31570-29; 31570-32; 31570-31; 31570-33; 31570-34; 28479-79; 35300-VII-122; 35300-VII-108; 35570-VII-89; 35925-VII-164; 30821-161; 32043-587; 31066-1049; 23645-764; 29385-114; 35756-11; 32813-1054; 31305-351; 25268-208; 31293-624; 36106-11; 29338-257; 36100-24; 26834-5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