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oorstel lid Ceder om in de eerste week na het herfstreces te starten met de plenaire behandeling van de Wet toekomst pensioenen</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Ceder om in de eerste week na het herfstreces te starten met de plenaire behandeling van de Wet toekomst pensioenen (36067)</text:span>.</text:p>
            <text:p text:style-name="handelingen_al-groep_bottom"/>
          </text:section>
        </text:section>
        <text:section text:name="tekst_id1-2-1-4" text:style-name="handelingen_tekst">
          <text:section text:name="al-groep_id1-2-1-4-1" text:style-name="handelingen_al-groep">
            <text:p text:style-name="handelingen_al">(Zie vergadering van 18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hoofdelijk stemmen over het voorstel van het lid Ceder om in de eerste week na het herfstreces te starten met de plenaire behandeling van de Wet toekomst pensioenen, 36067. De heer Omtzigt heeft verzocht om dit hoofdelijk te gaan doen. Ik geef het woord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óór stemmen de leden: Van der Laan, Van Meenen, Michon-Derkzen, Minhas, Van der Molen, Agnes Mulder, Palland, Paul, Paulusma, Peters, Podt, Raemakers, Rahimi, Rajkowski, Richardson, Sahla, Segers, Chris Simons, Sjoerdsma, Smals, Sneller, Van der Staaij, Stoffer, Strolenberg, Tielen, Valstar, Verkuijlen, Van der Werf, Werner, Van Wijngaarden, Van der Woude, Wuite, Aartsen, Amhaouch, Belhaj, Van den Berg, Bergkamp, Van Beukering-Huijbregts, Bevers, Bikker, Bisschop, Bontenbal, Boswijk, Boucke, Boulakjar, Brekelmans, Van Campen, Ceder, Dekker-Abdulaziz, Inge van Dijk, El Yassini, Ellian, Erkens, Geurts, Van Ginneken, Van der Graaf, Grevink, Grinwis, Peter de Groot, Tjeerd de Groot, Gündoğan, ...</text:p>
            <text:p text:style-name="handelingen_al-groep_bottom"/>
          </text:section>
          <text:section text:name="al-groep_id1-2-1-6-2" text:style-name="handelingen_al-groep">
            <text:p text:style-name="handelingen_al">Tegen stemmen de leden: Kuiken, Kwint, Van der Lee, Leijten, Maatoug, Madlener, Maeijer, Markuszower, Mohandis, Edgar Mulder, Mutluer, Nijboer, Van Nispen, Omtzigt, Piri, Van der Plas, Pouw-Verweij, Van Raan, Sylvana Simons, Teunissen, Thijssen, Vestering, Wassenberg, Van Weerdenburg, Wilders, Agema, Akerboom, Azarkan, Van Baarle, Beckerman, Martin Bosma, Bouchallikh, Bromet, Dassen, Tony van Dijck, Jasper van Dijk, Eerdmans, Ellemeet, Eppink, Van Esch, Fritsma, De Graaf, Graus, Den Haan, ...</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riffier, stop maar even. Er was even wat ruis op de lijn. We moeten het even overnieuw doen. Excuus daarvoor. Het woord is aan de griffier. Dat geeft helemaal niks. We doen het gewoon een keer overnieuw. Dat maakt niks uit. Het woord is aan de griffier. Graag wat stilte in de zaal.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der Laan, Van Meenen, Michon-Derkzen, Minhas, Van der Molen, Agnes Mulder, Palland, Paul, Paulusma, Peters, Podt, Raemakers, Rahimi, Rajkowski, Richardson, Sahla, Segers, Chris Simons, Sjoerdsma, Smals, Sneller, Van der Staaij, Stoffer, Strolenberg, Tielen, Valstar, Verkuijlen, Van der Werf, Werner, Van Wijngaarden, Van der Woude, Wuite, Aartsen, Amhaouch, Belhaj, Van den Berg, Bergkamp, Van Beukering-Huijbregts, Bevers, Bikker, Bisschop, Bontenbal, Boswijk, Boucke, Boulakjar, Brekelmans, Van Campen, Ceder, Dekker-Abdulaziz, Inge van Dijk, El Yassini, Ellian, Erkens, Geurts, Van Ginneken, Van der Graaf, Grevink, Grinwis, Peter de Groot, Tjeerd de Groot, Gündoğan, Hagen, Hammelburg, Haverkort, Rudmer Heerema, Pieter Heerma, Heinen, Hermans, Van den Hil, Idsinga, Romke de Jong, Kamminga, Kat, Klink, Knops, Koerhuis en De Kort.</text:p>
            <text:p text:style-name="handelingen_al-groep_bottom"/>
          </text:section>
          <text:section text:name="al-groep_id1-2-1-9-2" text:style-name="handelingen_al-groep">
            <text:p text:style-name="handelingen_al">Tegen stemmen de leden: Kuiken, Kwint, Van der Lee, Leijten, Maatoug, Madlener, Maeijer, Markuszower, Mohandis, Edgar Mulder, Mutluer, Nijboer, Van Nispen, Omtzigt, Piri, Van der Plas, Pouw-Verweij, Van Raan, Sylvana Simons, Teunissen, Thijssen, Vestering, Wassenberg, Van Weerdenburg, Westerveld, Wilders, Agema, Akerboom, Azarkan, Van Baarle, Beckerman, Beertema, Martin Bosma, Bouchallikh, Bromet, Dassen, Tony van Dijck, Jasper van Dijk, Eerdmans, Ellemeet, Eppink, Van Esch, Fritsma, De Graaf, Graus, Den Haan, Van Haga, Helder, Hijink, Van Houwelingen, Léon de Jong, Kathmann, Van Kent, Koekkoek en Kops.</text:p>
            <text:p text:style-name="handelingen_al-groep_bottom"/>
          </text:section>
          <text:section text:name="al-groep_id1-2-1-9-3" text:style-name="handelingen_al-groep">
            <text:p text:style-name="handelingen_al">De <text:span text:style-name="nadrukvet">voorzitter</text:span>:</text:p>
            <text:p text:style-name="handelingen_al">Ik constateer dat dit voorstel met 77 stemmen voor en 55 stemmen teg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6</meta:user-defined>
    <meta:user-defined meta:name="DC.title">Stemming Voorstel lid Ceder om in de eerste week na het herfstreces te starten met de plenaire behandeling van de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0-20</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