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Leerlingen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rlingen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c.s. over uitspreken dat gemeenten de kosten van ouders voor plaatsvervangend vervoer moeten vergoeden (<text:a xlink:href="kst-31521-122" xlink:type="simple">31521</text:a>, nr. <text:a xlink:href="kst-31521-122" xlink:type="simple">122</text:a>);</text:p>
              </text:list-item>
              <text:list-item text:style-override="id1-2-1-3-3-1-2">
                <text:number>-</text:number>
                <text:p text:style-name="handelingen_al">de motie-Van Meenen over knelpunten wegnemen die mensen ervan weerhouden om chauffeur te worden (<text:a xlink:href="kst-31521-123" xlink:type="simple">31521</text:a>, nr. <text:a xlink:href="kst-31521-123" xlink:type="simple">123</text:a>);</text:p>
              </text:list-item>
              <text:list-item text:style-override="id1-2-1-3-3-1-3">
                <text:number>-</text:number>
                <text:p text:style-name="handelingen_al">de motie-Kwint c.s. over een plan waardoor meer chauffeurs een voltijdsdienstbetrekking kunnen krijgen (<text:a xlink:href="kst-31521-124" xlink:type="simple">31521</text:a>, nr. <text:a xlink:href="kst-31521-124" xlink:type="simple">124</text:a>);</text:p>
              </text:list-item>
              <text:list-item text:style-override="id1-2-1-3-3-1-4">
                <text:number>-</text:number>
                <text:p text:style-name="handelingen_al">de motie-Kwint c.s. over een toekomstvisie voor voldoende leerlingenvervoer, inclusief mogelijkheden om af te zien van aanbesteding (<text:a xlink:href="kst-31521-125" xlink:type="simple">31521</text:a>, nr. <text:a xlink:href="kst-31521-125" xlink:type="simple">125</text:a>);</text:p>
              </text:list-item>
              <text:list-item text:style-override="id1-2-1-3-3-1-5">
                <text:number>-</text:number>
                <text:p text:style-name="handelingen_al">de motie-De Hoop c.s. over kortere dagelijkse reistijden in de VNG-modelverordening voor doelgroepenvervoer (<text:a xlink:href="kst-31521-127" xlink:type="simple">31521</text:a>, nr. <text:a xlink:href="kst-31521-127" xlink:type="simple">127</text:a>);</text:p>
              </text:list-item>
              <text:list-item text:style-override="id1-2-1-3-3-1-6">
                <text:number>-</text:number>
                <text:p text:style-name="handelingen_al">de motie-Van Baarle c.s. over verkennen of het inrichten van een vorm van toezicht op leerlingenvervoer mogelijk is (<text:a xlink:href="kst-31521-128" xlink:type="simple">31521</text:a>, nr. <text:a xlink:href="kst-31521-128" xlink:type="simple">128</text:a>);</text:p>
              </text:list-item>
              <text:list-item text:style-override="id1-2-1-3-3-1-7">
                <text:number>-</text:number>
                <text:p text:style-name="handelingen_al">de motie-Van Baarle c.s. over het aantrekkelijker maken van het beroep van chauffeur in het leerlingenvervoer (<text:a xlink:href="kst-31521-129" xlink:type="simple">31521</text:a>, nr. <text:a xlink:href="kst-31521-129" xlink:type="simple">129</text:a>);</text:p>
              </text:list-item>
              <text:list-item text:style-override="id1-2-1-3-3-1-8">
                <text:number>-</text:number>
                <text:p text:style-name="handelingen_al">de motie-Paul c.s. over met alle relevante partijen komen tot structurele oplossingsrichtingen voor het leerlingenvervoer (<text:a xlink:href="kst-31521-130" xlink:type="simple">31521</text:a>, nr. <text:a xlink:href="kst-31521-130" xlink:type="simple">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van start gaan, geef ik het woord aan de heer Peters voor zijn stemverklaring. Gaat uw ga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Peters</text:span></text:span> (<text:span text:style-name="politiek">CDA</text:span>):</text:p>
          <text:section text:name="tekst_id1-2-1-6-2" text:style-name="handelingen_tekst">
            <text:section text:name="al-groep_id1-2-1-6-2-1" text:style-name="handelingen_al-groep">
              <text:p text:style-name="handelingen_al">Dank u wel, voorzitter. Het is een stemverklaring over de motie-Van Meenen c.s. op stuk nr. 122, waar maar liefst 18 partijen onder staan. Deze motie spreekt uit dat zolang het vervoer van iemands kind niet op orde is, de ouders de kosten van een taxi bij de gemeente zouden moeten kunnen declareren, maar leerlingenvervoer is een gemeentelijke taak. Wij gaan er simpelweg niet over. Een Tweede Kamer die uitspreekt wat een gemeente zou moeten doen, gaat niet alleen bruut voorbij aan de verantwoordelijkheden van gemeentebesturen en gemeenteraden, maar — en dat is nog kwalijker — wekt bij ouders en kinderen ook de valse verwachting dat er nu wél iets gaat veranderen, terwijl wij allemaal weten dat dit gewoon niet zo is. Dat is kwalijk. Wij stemmen tegen d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Peter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Meenen c.s. (<text:a xlink:href="kst-31521-122" xlink:type="simple">31521</text:a>, nr. <text:a xlink:href="kst-31521-122" xlink:type="simple">12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Meenen (<text:a xlink:href="kst-31521-123" xlink:type="simple">31521</text:a>, nr. <text:a xlink:href="kst-31521-123" xlink:type="simple">12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wint c.s. (<text:a xlink:href="kst-31521-124" xlink:type="simple">31521</text:a>, nr. <text:a xlink:href="kst-31521-124" xlink:type="simple">12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wint c.s. (<text:a xlink:href="kst-31521-125" xlink:type="simple">31521</text:a>, nr. <text:a xlink:href="kst-31521-125" xlink:type="simple">12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Hoop c.s. (<text:a xlink:href="kst-31521-127" xlink:type="simple">31521</text:a>, nr. <text:a xlink:href="kst-31521-127" xlink:type="simple">12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 c.s. (<text:a xlink:href="kst-31521-128" xlink:type="simple">31521</text:a>, nr. <text:a xlink:href="kst-31521-128" xlink:type="simple">12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Baarle c.s. (<text:a xlink:href="kst-31521-129" xlink:type="simple">31521</text:a>, nr. <text:a xlink:href="kst-31521-129" xlink:type="simple">12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aul c.s. (<text:a xlink:href="kst-31521-130" xlink:type="simple">31521</text:a>, nr. <text:a xlink:href="kst-31521-130" xlink:type="simple">13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Fractie Den Haan, de PvdA, de PvdD, Lid Gündoğan, D66, Lid Omtzigt, de ChristenUnie,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Jasper van Dijk, SP.</text:p>
            <text:p text:style-name="handelingen_al-groep_bottom"/>
          </text:section>
          <text:p text:style-name="handelingen_tekst_bottom"/>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Voorzitter. Mag ik nog aantekenen bij punt 1, de stemmingen over de moties ingediend bij het debat over de Europese top, dat de SP vóór de motie op stuk nr. 1865 van de heer Dassen i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5</meta:user-defined>
    <meta:user-defined meta:name="DC.title">Stemmingen moties Leerling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122</meta:user-defined>
    <meta:user-defined meta:name="OVERHEIDop.behandeldDossier">31521;123</meta:user-defined>
    <meta:user-defined meta:name="OVERHEIDop.behandeldDossier">31521;124</meta:user-defined>
    <meta:user-defined meta:name="OVERHEIDop.behandeldDossier">31521;125</meta:user-defined>
    <meta:user-defined meta:name="OVERHEIDop.behandeldDossier">31521;127</meta:user-defined>
    <meta:user-defined meta:name="OVERHEIDop.behandeldDossier">31521;128</meta:user-defined>
    <meta:user-defined meta:name="OVERHEIDop.behandeldDossier">31521;129</meta:user-defined>
    <meta:user-defined meta:name="OVERHEIDop.behandeldDossier">31521;130</meta:user-defined>
    <meta:user-defined meta:name="OVERHEID.TaxonomieBeleidsagenda/OVERHEID.category">Onderwijs en wetenschap | Organisatie en beleid</meta:user-defined>
    <meta:user-defined meta:name="DCTERMS.W3CDTF/OVERHEIDop.datumVergadering">2022-10-20</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