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RBZ/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BZ/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splitsing van het EU-Mercosur-verdrag tegengaan (<text:a xlink:href="kst-21501-02-2528" xlink:type="simple">21501-02</text:a>, nr. <text:a xlink:href="kst-21501-02-2528" xlink:type="simple">2528</text:a>);</text:p>
              </text:list-item>
              <text:list-item text:style-override="id1-2-1-3-3-1-2">
                <text:number>-</text:number>
                <text:p text:style-name="handelingen_al">de motie-Hammelburg over een strategie voor het zeker stellen van de beschikbaarheid van kritieke grondstoffen voor klimaatdoelstellingen (<text:a xlink:href="kst-21501-02-2529" xlink:type="simple">21501-02</text:a>, nr. <text:a xlink:href="kst-21501-02-2529" xlink:type="simple">2529</text:a>);</text:p>
              </text:list-item>
              <text:list-item text:style-override="id1-2-1-3-3-1-3">
                <text:number>-</text:number>
                <text:p text:style-name="handelingen_al">de motie-Hammelburg over een toolbox binnen het handelsbeleid voor het afbouwen van onafhankelijkheden (<text:a xlink:href="kst-21501-02-2530" xlink:type="simple">21501-02</text:a>, nr. <text:a xlink:href="kst-21501-02-2530" xlink:type="simple">25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mmelburg (<text:a xlink:href="kst-21501-02-2530" xlink:type="simple">21501-02</text:a>, nr. <text:a xlink:href="kst-21501-02-2530" xlink:type="simple">25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orlog in Oekraïne heeft laten zien welke risico's handel met onstabiele landen en landen die de internationale rechtsorde niet respecteren, met zich meebrengt voor het Nederlandse bedrijfsleven en hoe kwetsbaar Nederland is voor geopolitieke schokken;</text:p>
              <text:p text:style-name="bezwaarschrift_al">overwegende dat de Nederlandse economie dus veel andere afhankelijkheden kent, zoals van chips uit China en kobalt uit Congo;</text:p>
              <text:p text:style-name="bezwaarschrift_al">overwegende dat de Europese Unie een "toolbox of autonomous trade instruments" heeft, gevuld met instrumenten om strategische autonomie te bevorderen;</text:p>
              <text:p text:style-name="bezwaarschrift_al">verzoekt het kabinet te onderzoeken of een soortgelijke toolbox binnen het Nederlandse handelsbeleid zou kunnen bijdragen aan het afbouwen van afhankelijkheden, zonder daarmee inbreuk te maken op de competenties van de EU, en de Kamer hier voor het einde van 2022 over te informeren,</text:p>
              <text:p text:style-name="bezwaarschrift_al">en gaat over tot de orde van de dag.</text:p>
            </text:section>
            <text:section text:name="al-groep_id1-2-1-5-2-3" text:style-name="handelingen_al-groep">
              <text:p text:style-name="handelingen_al">Zij krijgt nr. <text:a xlink:href="kst-21501-02-2531" xlink:type="simple">2531</text:a>, was nr. 2530 (<text:a xlink:href="kst-21501-02-2531"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c.s. (<text:a xlink:href="kst-21501-02-2528" xlink:type="simple">21501-02</text:a>, nr. <text:a xlink:href="kst-21501-02-2528" xlink:type="simple">25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mmelburg (<text:a xlink:href="kst-21501-02-2529" xlink:type="simple">21501-02</text:a>, nr. <text:a xlink:href="kst-21501-02-2529" xlink:type="simple">25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Hammelburg (<text:a xlink:href="kst-21501-02-2531" xlink:type="simple">21501-02</text:a>, nr. <text:a xlink:href="kst-21501-02-2531" xlink:type="simple">2531</text:a>, was nr. 253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4-n1</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28</meta:user-defined>
    <meta:user-defined meta:name="OVERHEIDop.behandeldDossier">21501-02;2529</meta:user-defined>
    <meta:user-defined meta:name="OVERHEIDop.behandeldDossier">21501-02;2530</meta:user-defined>
    <meta:user-defined meta:name="OVERHEIDop.behandeldDossier">21501-02;2531</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10-20</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