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Europese top van 20 en 21 oktober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0 en 21 okto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Leijten over geen verdere verdieping van een Energie-unie (<text:a xlink:href="kst-21501-20-1840" xlink:type="simple">21501-20</text:a>, nr. <text:a xlink:href="kst-21501-20-1840" xlink:type="simple">1840</text:a>);</text:p>
              </text:list-item>
              <text:list-item text:style-override="id1-2-1-3-3-1-2">
                <text:number>-</text:number>
                <text:p text:style-name="handelingen_al">de motie-Sjoerdsma c.s. over een speciaal tribunaal voor berechting van personen die verantwoordelijk zijn voor de Russische agressie in Oekraïne (<text:a xlink:href="kst-21501-20-1841" xlink:type="simple">21501-20</text:a>, nr. <text:a xlink:href="kst-21501-20-1841" xlink:type="simple">1841</text:a>);</text:p>
              </text:list-item>
              <text:list-item text:style-override="id1-2-1-3-3-1-3">
                <text:number>-</text:number>
                <text:p text:style-name="handelingen_al">de motie-Sjoerdsma/Van der Lee over het in Europees verband pleiten voor een pakket van maatregelen richting China (<text:a xlink:href="kst-21501-20-1842" xlink:type="simple">21501-20</text:a>, nr. <text:a xlink:href="kst-21501-20-1842" xlink:type="simple">1842</text:a>);</text:p>
              </text:list-item>
              <text:list-item text:style-override="id1-2-1-3-3-1-4">
                <text:number>-</text:number>
                <text:p text:style-name="handelingen_al">de motie-Piri/Van der Lee over een tijdspad voor de afbouw van de import van Russisch lng-gas (<text:a xlink:href="kst-21501-20-1843" xlink:type="simple">21501-20</text:a>, nr. <text:a xlink:href="kst-21501-20-1843" xlink:type="simple">1843</text:a>);</text:p>
              </text:list-item>
              <text:list-item text:style-override="id1-2-1-3-3-1-5">
                <text:number>-</text:number>
                <text:p text:style-name="handelingen_al">de motie-Piri/Van der Lee over voltooiing van de MidCat-pijpleiding (<text:a xlink:href="kst-21501-20-1844" xlink:type="simple">21501-20</text:a>, nr. <text:a xlink:href="kst-21501-20-1844" xlink:type="simple">1844</text:a>);</text:p>
              </text:list-item>
              <text:list-item text:style-override="id1-2-1-3-3-1-6">
                <text:number>-</text:number>
                <text:p text:style-name="handelingen_al">de motie-Van der Lee c.s. over zwaardere sancties tegen het Iraanse regime bevorderen (<text:a xlink:href="kst-21501-20-1845" xlink:type="simple">21501-20</text:a>, nr. <text:a xlink:href="kst-21501-20-1845" xlink:type="simple">1845</text:a>);</text:p>
              </text:list-item>
              <text:list-item text:style-override="id1-2-1-3-3-1-7">
                <text:number>-</text:number>
                <text:p text:style-name="handelingen_al">de motie-Van der Lee c.s. over pogingen ondernemen om België te bewegen in te stemmen met Europese sancties op diamanten (<text:a xlink:href="kst-21501-20-1846" xlink:type="simple">21501-20</text:a>, nr. <text:a xlink:href="kst-21501-20-1846" xlink:type="simple">1846</text:a>);</text:p>
              </text:list-item>
              <text:list-item text:style-override="id1-2-1-3-3-1-8">
                <text:number>-</text:number>
                <text:p text:style-name="handelingen_al">de motie-Van Baarle c.s. over mensenrechtenschendingen door China scherper veroordelen en de situatie van de Oeigoeren helpen verbeteren (<text:a xlink:href="kst-21501-20-1847" xlink:type="simple">21501-20</text:a>, nr. <text:a xlink:href="kst-21501-20-1847" xlink:type="simple">1847</text:a>);</text:p>
              </text:list-item>
              <text:list-item text:style-override="id1-2-1-3-3-1-9">
                <text:number>-</text:number>
                <text:p text:style-name="handelingen_al">de motie-Van Baarle c.s. over zich in Europees verband uitspreken voor de territoriale integriteit van Bosnië en Herzegovina (<text:a xlink:href="kst-21501-20-1848" xlink:type="simple">21501-20</text:a>, nr. <text:a xlink:href="kst-21501-20-1848" xlink:type="simple">1848</text:a>);</text:p>
              </text:list-item>
              <text:list-item text:style-override="id1-2-1-3-3-1-10">
                <text:number>-</text:number>
                <text:p text:style-name="handelingen_al">de motie-Van Wijngaarden over nader onderzoek naar de grensbewaking door Roemenië en Bulgarije (<text:a xlink:href="kst-21501-20-1849" xlink:type="simple">21501-20</text:a>, nr. <text:a xlink:href="kst-21501-20-1849" xlink:type="simple">1849</text:a>);</text:p>
              </text:list-item>
              <text:list-item text:style-override="id1-2-1-3-3-1-11">
                <text:number>-</text:number>
                <text:p text:style-name="handelingen_al">de motie-Van der Plas c.s. over versimpeling van procedures bij import van graan uit Oekraïne (<text:a xlink:href="kst-21501-20-1850" xlink:type="simple">21501-20</text:a>, nr. <text:a xlink:href="kst-21501-20-1850" xlink:type="simple">1850</text:a>);</text:p>
              </text:list-item>
              <text:list-item text:style-override="id1-2-1-3-3-1-12">
                <text:number>-</text:number>
                <text:p text:style-name="handelingen_al">de motie-Van der Plas/Omtzigt over het waarborgen van essentiële belangen van Nederland bij een monetaire crisis (<text:a xlink:href="kst-21501-20-1851" xlink:type="simple">21501-20</text:a>, nr. <text:a xlink:href="kst-21501-20-1851" xlink:type="simple">1851</text:a>);</text:p>
              </text:list-item>
              <text:list-item text:style-override="id1-2-1-3-3-1-13">
                <text:number>-</text:number>
                <text:p text:style-name="handelingen_al">de motie-Van der Plas over het verslechteringsverbod in de Verordening natuurherstel van tafel halen (<text:a xlink:href="kst-21501-20-1852" xlink:type="simple">21501-20</text:a>, nr. <text:a xlink:href="kst-21501-20-1852" xlink:type="simple">1852</text:a>);</text:p>
              </text:list-item>
              <text:list-item text:style-override="id1-2-1-3-3-1-14">
                <text:number>-</text:number>
                <text:p text:style-name="handelingen_al">de motie-Van der Plas/Eppink over het uitzetten van de Iraanse ambassadeur in Nederland en het laten terugkeren van de Nederlandse ambassadeur in Iran (<text:a xlink:href="kst-21501-20-1853" xlink:type="simple">21501-20</text:a>, nr. <text:a xlink:href="kst-21501-20-1853" xlink:type="simple">1853</text:a>);</text:p>
              </text:list-item>
              <text:list-item text:style-override="id1-2-1-3-3-1-15">
                <text:number>-</text:number>
                <text:p text:style-name="handelingen_al">de motie-Van der Plas/Eppink over een veroordeling van mensenrechtenschendingen in het conflict tussen Armenië en Azerbeidzjan (<text:a xlink:href="kst-21501-20-1854" xlink:type="simple">21501-20</text:a>, nr. <text:a xlink:href="kst-21501-20-1854" xlink:type="simple">1854</text:a>);</text:p>
              </text:list-item>
              <text:list-item text:style-override="id1-2-1-3-3-1-16">
                <text:number>-</text:number>
                <text:p text:style-name="handelingen_al">de motie-Van der Plas/Eppink over het hernieuwen van de graan- en mestdeal met Oekraïne en het voorbereiden van voedselzekerheidsscenario's (<text:a xlink:href="kst-21501-20-1855" xlink:type="simple">21501-20</text:a>, nr. <text:a xlink:href="kst-21501-20-1855" xlink:type="simple">1855</text:a>);</text:p>
              </text:list-item>
              <text:list-item text:style-override="id1-2-1-3-3-1-17">
                <text:number>-</text:number>
                <text:p text:style-name="handelingen_al">de motie-Van Haga/Smolders over de financiële bijdrage aan de Europese Vredesfaciliteit en het Europees Defensiefonds aanwenden voor onze eigen krijgsmacht (<text:a xlink:href="kst-21501-20-1856" xlink:type="simple">21501-20</text:a>, nr. <text:a xlink:href="kst-21501-20-1856" xlink:type="simple">1856</text:a>);</text:p>
              </text:list-item>
              <text:list-item text:style-override="id1-2-1-3-3-1-18">
                <text:number>-</text:number>
                <text:p text:style-name="handelingen_al">de motie-Van Haga/Smolders over zich uitspreken tegen het Global Biodiversity Framework en de Europese Biodiversiteitsstrategie (<text:a xlink:href="kst-21501-20-1857" xlink:type="simple">21501-20</text:a>, nr. <text:a xlink:href="kst-21501-20-1857" xlink:type="simple">1857</text:a>);</text:p>
              </text:list-item>
              <text:list-item text:style-override="id1-2-1-3-3-1-19">
                <text:number>-</text:number>
                <text:p text:style-name="handelingen_al">de motie-Van Haga/Smolders over een overzicht van de Nederlandse betrokkenheid bij internationale organisaties en Europese (beslis)organen en instellingen (<text:a xlink:href="kst-21501-20-1858" xlink:type="simple">21501-20</text:a>, nr. <text:a xlink:href="kst-21501-20-1858" xlink:type="simple">1858</text:a>);</text:p>
              </text:list-item>
              <text:list-item text:style-override="id1-2-1-3-3-1-20">
                <text:number>-</text:number>
                <text:p text:style-name="handelingen_al">de motie-Maeijer over het niet toekennen van het kandidaat-EU-lidmaatschap aan Bosnië en Herzegovina (<text:a xlink:href="kst-21501-20-1860" xlink:type="simple">21501-20</text:a>, nr. <text:a xlink:href="kst-21501-20-1860" xlink:type="simple">1860</text:a>);</text:p>
              </text:list-item>
              <text:list-item text:style-override="id1-2-1-3-3-1-21">
                <text:number>-</text:number>
                <text:p text:style-name="handelingen_al">de motie-Maeijer/Tony van Dijck over het niet optuigen van nieuwe EU-fondsen of het ophogen van bestaande fondsen (<text:a xlink:href="kst-21501-20-1861" xlink:type="simple">21501-20</text:a>, nr. <text:a xlink:href="kst-21501-20-1861" xlink:type="simple">1861</text:a>);</text:p>
              </text:list-item>
              <text:list-item text:style-override="id1-2-1-3-3-1-22">
                <text:number>-</text:number>
                <text:p text:style-name="handelingen_al">de motie-Maeijer over geen extra middelen geven aan de Europese Vredesfaciliteit (<text:a xlink:href="kst-21501-20-1862" xlink:type="simple">21501-20</text:a>, nr. <text:a xlink:href="kst-21501-20-1862" xlink:type="simple">1862</text:a>);</text:p>
              </text:list-item>
              <text:list-item text:style-override="id1-2-1-3-3-1-23">
                <text:number>-</text:number>
                <text:p text:style-name="handelingen_al">de motie-Van Houwelingen over de VS niet bij voorbaat uitsluiten als dader van de sabotage van de Nord Stream-gaspijpleidingen (<text:a xlink:href="kst-21501-20-1863" xlink:type="simple">21501-20</text:a>, nr. <text:a xlink:href="kst-21501-20-1863" xlink:type="simple">1863</text:a>);</text:p>
              </text:list-item>
              <text:list-item text:style-override="id1-2-1-3-3-1-24">
                <text:number>-</text:number>
                <text:p text:style-name="handelingen_al">de motie-Van Houwelingen over een onderzoek naar de effectiviteit van de sancties tegen Rusland (<text:a xlink:href="kst-21501-20-1864" xlink:type="simple">21501-20</text:a>, nr. <text:a xlink:href="kst-21501-20-1864" xlink:type="simple">1864</text:a>);</text:p>
              </text:list-item>
              <text:list-item text:style-override="id1-2-1-3-3-1-25">
                <text:number>-</text:number>
                <text:p text:style-name="handelingen_al">de motie-Dassen over optimale onderlinge afstemming over nationale afschakelplannen (<text:a xlink:href="kst-21501-20-1865" xlink:type="simple">21501-20</text:a>, nr. <text:a xlink:href="kst-21501-20-1865" xlink:type="simple">1865</text:a>);</text:p>
              </text:list-item>
              <text:list-item text:style-override="id1-2-1-3-3-1-26">
                <text:number>-</text:number>
                <text:p text:style-name="handelingen_al">de motie-Dassen over met de VS onderhandelen over het Amerikaanse exportbeleid voor verouderde halfgeleiders en halfgeleidertechnologie naar China (<text:a xlink:href="kst-21501-20-1866" xlink:type="simple">21501-20</text:a>, nr. <text:a xlink:href="kst-21501-20-1866" xlink:type="simple">18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iri/Van der Lee (<text:a xlink:href="kst-21501-20-1843" xlink:type="simple">21501-20</text:a>, nr. <text:a xlink:href="kst-21501-20-1843" xlink:type="simple">184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mport van Russisch lng-gas door Europese landen fors is toegenomen;</text:p>
              <text:p text:style-name="bezwaarschrift_al">constaterende dat hierdoor het effect van bestaande Europese sancties wordt ondermijnd;</text:p>
              <text:p text:style-name="bezwaarschrift_al">verzoekt de minister-president om tijdens de Europese top te pleiten voor een versnelling van de afbouw van de import van Russisch lng-gas,</text:p>
              <text:p text:style-name="bezwaarschrift_al">en gaat over tot de orde van de dag.</text:p>
            </text:section>
            <text:section text:name="al-groep_id1-2-1-5-2-3" text:style-name="handelingen_al-groep">
              <text:p text:style-name="handelingen_al">Zij krijgt nr. <text:a xlink:href="kst-21501-20-1867" xlink:type="simple">1867</text:a>, was nr. 1843 (<text:a xlink:href="kst-21501-20-1867" xlink:type="simple">21501-2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ls ik wat stilte mag in de zaal, dan kunnen we lekker snel van start gaa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Jasper van Dijk/Leijten (<text:a xlink:href="kst-21501-20-1840" xlink:type="simple">21501-20</text:a>, nr. <text:a xlink:href="kst-21501-20-1840" xlink:type="simple">18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 c.s. (<text:a xlink:href="kst-21501-20-1841" xlink:type="simple">21501-20</text:a>, nr. <text:a xlink:href="kst-21501-20-1841" xlink:type="simple">18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Van der Staaij, SGP.</text:p>
            <text:p text:style-name="handelingen_al-groep_bottom"/>
          </text:section>
          <text:p text:style-name="handelingen_tekst_bottom"/>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Voorzitter, bij de vorige motie hadden wij ook onze handen omhoog omdat wij voor wa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ij zullen dit opnemen in de Hand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joerdsma/Van der Lee (<text:a xlink:href="kst-21501-20-1842" xlink:type="simple">21501-20</text:a>, nr. <text:a xlink:href="kst-21501-20-1842" xlink:type="simple">184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Piri/Van der Lee (<text:a xlink:href="kst-21501-20-1867" xlink:type="simple">21501-20</text:a>, nr. <text:a xlink:href="kst-21501-20-1867" xlink:type="simple">1867</text:a>, was nr. 184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iri/Van der Lee (<text:a xlink:href="kst-21501-20-1844" xlink:type="simple">21501-20</text:a>, nr. <text:a xlink:href="kst-21501-20-1844" xlink:type="simple">184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Lee c.s. (<text:a xlink:href="kst-21501-20-1845" xlink:type="simple">21501-20</text:a>, nr. <text:a xlink:href="kst-21501-20-1845" xlink:type="simple">184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Lee c.s. (<text:a xlink:href="kst-21501-20-1846" xlink:type="simple">21501-20</text:a>, nr. <text:a xlink:href="kst-21501-20-1846" xlink:type="simple">184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Baarle c.s. (<text:a xlink:href="kst-21501-20-1847" xlink:type="simple">21501-20</text:a>, nr. <text:a xlink:href="kst-21501-20-1847" xlink:type="simple">184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Baarle c.s. (<text:a xlink:href="kst-21501-20-1848" xlink:type="simple">21501-20</text:a>, nr. <text:a xlink:href="kst-21501-20-1848" xlink:type="simple">184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Wijngaarden (<text:a xlink:href="kst-21501-20-1849" xlink:type="simple">21501-20</text:a>, nr. <text:a xlink:href="kst-21501-20-1849" xlink:type="simple">184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BIJ1, Fractie Den Haan, de PvdD, Lid Gündoğan, Lid Omtzigt, de ChristenUnie, de VVD,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Plas c.s. (<text:a xlink:href="kst-21501-20-1850" xlink:type="simple">21501-20</text:a>, nr. <text:a xlink:href="kst-21501-20-1850" xlink:type="simple">185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Plas/Omtzigt (<text:a xlink:href="kst-21501-20-1851" xlink:type="simple">21501-20</text:a>, nr. <text:a xlink:href="kst-21501-20-1851" xlink:type="simple">185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Plas (<text:a xlink:href="kst-21501-20-1852" xlink:type="simple">21501-20</text:a>, nr. <text:a xlink:href="kst-21501-20-1852" xlink:type="simple">185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Plas/Eppink (<text:a xlink:href="kst-21501-20-1853" xlink:type="simple">21501-20</text:a>, nr. <text:a xlink:href="kst-21501-20-1853" xlink:type="simple">185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BIJ1, DENK,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Plas/Eppink (<text:a xlink:href="kst-21501-20-1854" xlink:type="simple">21501-20</text:a>, nr. <text:a xlink:href="kst-21501-20-1854" xlink:type="simple">185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Plas/Eppink (<text:a xlink:href="kst-21501-20-1855" xlink:type="simple">21501-20</text:a>, nr. <text:a xlink:href="kst-21501-20-1855" xlink:type="simple">185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Haga/Smolders (<text:a xlink:href="kst-21501-20-1856" xlink:type="simple">21501-20</text:a>, nr. <text:a xlink:href="kst-21501-20-1856" xlink:type="simple">185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aga/Smolders (<text:a xlink:href="kst-21501-20-1857" xlink:type="simple">21501-20</text:a>, nr. <text:a xlink:href="kst-21501-20-1857" xlink:type="simple">185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Smolders (<text:a xlink:href="kst-21501-20-1858" xlink:type="simple">21501-20</text:a>, nr. <text:a xlink:href="kst-21501-20-1858" xlink:type="simple">185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BIJ1,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Maeijer (<text:a xlink:href="kst-21501-20-1860" xlink:type="simple">21501-20</text:a>, nr. <text:a xlink:href="kst-21501-20-1860" xlink:type="simple">1860</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Maeijer/Tony van Dijck (<text:a xlink:href="kst-21501-20-1861" xlink:type="simple">21501-20</text:a>, nr. <text:a xlink:href="kst-21501-20-1861" xlink:type="simple">1861</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Maeijer (<text:a xlink:href="kst-21501-20-1862" xlink:type="simple">21501-20</text:a>, nr. <text:a xlink:href="kst-21501-20-1862" xlink:type="simple">1862</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ouwelingen (<text:a xlink:href="kst-21501-20-1863" xlink:type="simple">21501-20</text:a>, nr. <text:a xlink:href="kst-21501-20-1863" xlink:type="simple">1863</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ouwelingen (<text:a xlink:href="kst-21501-20-1864" xlink:type="simple">21501-20</text:a>, nr. <text:a xlink:href="kst-21501-20-1864" xlink:type="simple">1864</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Dassen (<text:a xlink:href="kst-21501-20-1865" xlink:type="simple">21501-20</text:a>, nr. <text:a xlink:href="kst-21501-20-1865" xlink:type="simple">1865</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GroenLinks, BIJ1, Volt, DENK, Fractie Den Haan, de PvdA,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Dassen (<text:a xlink:href="kst-21501-20-1866" xlink:type="simple">21501-20</text:a>, nr. <text:a xlink:href="kst-21501-20-1866" xlink:type="simple">1866</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GroenLinks, Volt, DENK, Fractie Den Haan, de PvdA, de PvdD, Lid Omtzigt, de SGP, BBB, JA21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3-n1</meta:user-defined>
    <meta:user-defined meta:name="DC.title">Stemmingen moties Europese top van 20 en 21 okto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840</meta:user-defined>
    <meta:user-defined meta:name="OVERHEIDop.behandeldDossier">21501-20;1841</meta:user-defined>
    <meta:user-defined meta:name="OVERHEIDop.behandeldDossier">21501-20;1842</meta:user-defined>
    <meta:user-defined meta:name="OVERHEIDop.behandeldDossier">21501-20;1843</meta:user-defined>
    <meta:user-defined meta:name="OVERHEIDop.behandeldDossier">21501-20;1844</meta:user-defined>
    <meta:user-defined meta:name="OVERHEIDop.behandeldDossier">21501-20;1845</meta:user-defined>
    <meta:user-defined meta:name="OVERHEIDop.behandeldDossier">21501-20;1846</meta:user-defined>
    <meta:user-defined meta:name="OVERHEIDop.behandeldDossier">21501-20;1847</meta:user-defined>
    <meta:user-defined meta:name="OVERHEIDop.behandeldDossier">21501-20;1848</meta:user-defined>
    <meta:user-defined meta:name="OVERHEIDop.behandeldDossier">21501-20;1849</meta:user-defined>
    <meta:user-defined meta:name="OVERHEIDop.behandeldDossier">21501-20;1850</meta:user-defined>
    <meta:user-defined meta:name="OVERHEIDop.behandeldDossier">21501-20;1851</meta:user-defined>
    <meta:user-defined meta:name="OVERHEIDop.behandeldDossier">21501-20;1852</meta:user-defined>
    <meta:user-defined meta:name="OVERHEIDop.behandeldDossier">21501-20;1853</meta:user-defined>
    <meta:user-defined meta:name="OVERHEIDop.behandeldDossier">21501-20;1854</meta:user-defined>
    <meta:user-defined meta:name="OVERHEIDop.behandeldDossier">21501-20;1855</meta:user-defined>
    <meta:user-defined meta:name="OVERHEIDop.behandeldDossier">21501-20;1856</meta:user-defined>
    <meta:user-defined meta:name="OVERHEIDop.behandeldDossier">21501-20;1857</meta:user-defined>
    <meta:user-defined meta:name="OVERHEIDop.behandeldDossier">21501-20;1858</meta:user-defined>
    <meta:user-defined meta:name="OVERHEIDop.behandeldDossier">21501-20;1860</meta:user-defined>
    <meta:user-defined meta:name="OVERHEIDop.behandeldDossier">21501-20;1861</meta:user-defined>
    <meta:user-defined meta:name="OVERHEIDop.behandeldDossier">21501-20;1862</meta:user-defined>
    <meta:user-defined meta:name="OVERHEIDop.behandeldDossier">21501-20;1863</meta:user-defined>
    <meta:user-defined meta:name="OVERHEIDop.behandeldDossier">21501-20;1864</meta:user-defined>
    <meta:user-defined meta:name="OVERHEIDop.behandeldDossier">21501-20;1865</meta:user-defined>
    <meta:user-defined meta:name="OVERHEIDop.behandeldDossier">21501-20;1866</meta:user-defined>
    <meta:user-defined meta:name="OVERHEIDop.behandeldDossier">21501-20;1867</meta:user-defined>
    <meta:user-defined meta:name="OVERHEID.TaxonomieBeleidsagenda/OVERHEID.category">Internationaal | Europese zaken</meta:user-defined>
    <meta:user-defined meta:name="DCTERMS.W3CDTF/OVERHEIDop.datumVergadering">2022-10-20</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