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text:list-style style:name="id1-2-1-5-2-2-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Verordening duurzaam gebruik gewasbeschermingsmiddel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erordening duurzaam gebruik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r Plas over onderzoek doen naar het opnemen van laagdrempelige stimuleringsprogramma's (<text:a xlink:href="kst-22112-3517" xlink:type="simple">22112</text:a>, nr. <text:a xlink:href="kst-22112-3517" xlink:type="simple">3517</text:a>, was nr. 3514).</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der Plas (<text:a xlink:href="kst-22112-3517" xlink:type="simple">22112</text:a>, nr. <text:a xlink:href="kst-22112-3517" xlink:type="simple">3517</text:a>, was nr. 3514)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erordening een eenzijdig doel kent, namelijk het verminderen van het gebruik van chemische gewasbeschermingsmiddelen;</text:p>
              <text:p text:style-name="bezwaarschrift_al">overwegende dat boeren en tuinders de transitie naar weerbare teeltsystemen en weerbare planten met een beperkte, gerichte inzet van chemische gewasbeschermingsmiddelen onderschrijven;</text:p>
              <text:p text:style-name="bezwaarschrift_al">verzoekt de regering om onderzoek te doen naar het opnemen in het Uitvoeringsprogramma Toekomstvisie gewasbescherming van laagdrempelige stimuleringsprogramma's en bijbehorende middelen voor:</text:p>
              <text:list text:style-name="id1-2-1-5-2-2-7">
                <text:list-item text:style-override="id1-2-1-5-2-2-7-1">
                  <text:number>-</text:number>
                  <text:p text:style-name="handelingen_al">precisieland- en -tuinbouw;</text:p>
                </text:list-item>
                <text:list-item text:style-override="id1-2-1-5-2-2-7-2">
                  <text:number>-</text:number>
                  <text:p text:style-name="handelingen_al">biologische land- en tuinbouw;</text:p>
                </text:list-item>
                <text:list-item text:style-override="id1-2-1-5-2-2-7-3">
                  <text:number>-</text:number>
                  <text:p text:style-name="handelingen_al">ontwikkeling IPM-tools voor duurzame teeltsystemen;</text:p>
                </text:list-item>
                <text:list-item text:style-override="id1-2-1-5-2-2-7-4">
                  <text:number>-</text:number>
                  <text:p text:style-name="handelingen_al">kennisverspreidingsprogramma's,</text:p>
                </text:list-item>
              </text:list>
              <text:p text:style-name="bezwaarschrift_al">en gaat over tot de orde van de dag.</text:p>
            </text:section>
            <text:section text:name="al-groep_id1-2-1-5-2-3" text:style-name="handelingen_al-groep">
              <text:p text:style-name="handelingen_al">Zij krijgt nr. <text:a xlink:href="kst-22112-3518" xlink:type="simple">3518</text:a>, was nr. 3517 (<text:a xlink:href="kst-22112-3518" xlink:type="simple">2211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Van der Plas (<text:a xlink:href="kst-22112-3518" xlink:type="simple">22112</text:a>, nr. <text:a xlink:href="kst-22112-3518" xlink:type="simple">3518</text:a>, was nr. 351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Volt, DENK, Fractie Den Haan, Lid Gündoğan, D66, Lid Omtzigt, de ChristenUnie, de VVD, de SGP, het CDA, BBB, JA21, de PVV, FVD en Groep Van Haga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9</meta:user-defined>
    <meta:user-defined meta:name="DC.title">Stemming motie Verordening duurzaam gebruik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517</meta:user-defined>
    <meta:user-defined meta:name="OVERHEIDop.behandeldDossier">22112;351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10-18</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