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groting Algemene Zaken en begroting Koning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de Koning (I) voor het jaar 2023 en het wetsvoorstel Vaststelling van de begrotingsstaat van het Ministerie van Algemene Zaken (IIIA), de begrotingsstaat van het Kabinet van de Koning (IIIB) en de begrotingsstaat van de Commissie van Toezicht op de Inlichtingen- en Veiligheidsdiensten (IIIC)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zorgen dat de uitvoering van wetten die toezien op transparantie van overheidsbesluitvorming niet via handreikingen kan worden ondermijnd (<text:a xlink:href="kst-36200-III-8" xlink:type="simple">36200-III</text:a>, nr. <text:a xlink:href="kst-36200-III-8" xlink:type="simple">8</text:a>);</text:p>
              </text:list-item>
              <text:list-item text:style-override="id1-2-1-3-3-1-2">
                <text:number>-</text:number>
                <text:p text:style-name="handelingen_al">de motie-Segers/Bromet over alternatieven voor vervoer per regeringsvliegtuig nadrukkelijker aan de orde laten komen (<text:a xlink:href="kst-36200-III-9" xlink:type="simple">36200-III</text:a>, nr. <text:a xlink:href="kst-36200-III-9" xlink:type="simple">9</text:a>);</text:p>
              </text:list-item>
              <text:list-item text:style-override="id1-2-1-3-3-1-3">
                <text:number>-</text:number>
                <text:p text:style-name="handelingen_al">de motie-Wassenberg over uitspreken dat de subsidie voor Kroondomein Het Loo voor 2016-2021 onterecht is verleend (<text:a xlink:href="kst-36200-III-10" xlink:type="simple">36200-III</text:a>, nr. <text:a xlink:href="kst-36200-III-10" xlink:type="simple">10</text:a>);</text:p>
              </text:list-item>
              <text:list-item text:style-override="id1-2-1-3-3-1-4">
                <text:number>-</text:number>
                <text:p text:style-name="handelingen_al">de motie-Wassenberg over uitspreken dat het van koninklijke allure zou getuigen als de koning zou afzien van de stijging van zijn toelage (<text:a xlink:href="kst-36200-III-11" xlink:type="simple">36200-III</text:a>, nr. <text:a xlink:href="kst-36200-III-11" xlink:type="simple">11</text:a>);</text:p>
              </text:list-item>
              <text:list-item text:style-override="id1-2-1-3-3-1-5">
                <text:number>-</text:number>
                <text:p text:style-name="handelingen_al">de motie-Van Houwelingen over het verbreken van alle banden met het World Economic Forum (<text:a xlink:href="kst-36200-III-12" xlink:type="simple">36200-III</text:a>, nr. <text:a xlink:href="kst-36200-III-12" xlink:type="simple">12</text:a>);</text:p>
              </text:list-item>
              <text:list-item text:style-override="id1-2-1-3-3-1-6">
                <text:number>-</text:number>
                <text:p text:style-name="handelingen_al">de motie-Van Houwelingen over uitspreken dat het wenselijk is dat het koningshuis alle banden met het World Economic Forum verbreekt (<text:a xlink:href="kst-36200-III-13" xlink:type="simple">36200-III</text:a>, nr. <text:a xlink:href="kst-36200-III-13" xlink:type="simple">13</text:a>);</text:p>
              </text:list-item>
              <text:list-item text:style-override="id1-2-1-3-3-1-7">
                <text:number>-</text:number>
                <text:p text:style-name="handelingen_al">de motie-Van Houwelingen over uitspreken dat een apolitieke rol van de Koning betekent dat de Koning geen deel kan uitmaken van de regering en de Raad van State (<text:a xlink:href="kst-36200-III-14" xlink:type="simple">36200-III</text:a>, nr. <text:a xlink:href="kst-36200-III-14" xlink:type="simple">14</text:a>);</text:p>
              </text:list-item>
              <text:list-item text:style-override="id1-2-1-3-3-1-8">
                <text:number>-</text:number>
                <text:p text:style-name="handelingen_al">de motie-Van Baarle over het geheel van belastingvrijstellingen voor leden van het Koninklijk Huis op wenselijkheid herbeoordelen (<text:a xlink:href="kst-36200-III-15" xlink:type="simple">36200-III</text:a>, nr. <text:a xlink:href="kst-36200-III-15" xlink:type="simple">15</text:a>);</text:p>
              </text:list-item>
              <text:list-item text:style-override="id1-2-1-3-3-1-9">
                <text:number>-</text:number>
                <text:p text:style-name="handelingen_al">de motie-Van Baarle over een grondwetswijziging om de vrijstelling van belastingen voor leden van het Koninklijk Huis af te schaffen (<text:a xlink:href="kst-36200-III-16" xlink:type="simple">36200-III</text:a>, nr. <text:a xlink:href="kst-36200-III-16" xlink:type="simple">16</text:a>);</text:p>
              </text:list-item>
              <text:list-item text:style-override="id1-2-1-3-3-1-10">
                <text:number>-</text:number>
                <text:p text:style-name="handelingen_al">de motie-Van Haga over ervoor zorg dragen dat uit huis geplaatste kinderen van toeslagenouders zo snel mogelijk thuiskomen (<text:a xlink:href="kst-36200-III-17" xlink:type="simple">36200-III</text:a>, nr. <text:a xlink:href="kst-36200-III-17" xlink:type="simple">17</text:a>);</text:p>
              </text:list-item>
              <text:list-item text:style-override="id1-2-1-3-3-1-11">
                <text:number>-</text:number>
                <text:p text:style-name="handelingen_al">de motie-Van Haga/Eerdmans over het koningshuis oproepen af te zien van de verhoging van de toelage (<text:a xlink:href="kst-36200-III-18" xlink:type="simple">36200-III</text:a>, nr. <text:a xlink:href="kst-36200-III-18" xlink:type="simple">18</text:a>);</text:p>
              </text:list-item>
              <text:list-item text:style-override="id1-2-1-3-3-1-12">
                <text:number>-</text:number>
                <text:p text:style-name="handelingen_al">de motie-Van Haga over de Rijksrecherche onderzoek laten doen naar Nokiagate (<text:a xlink:href="kst-36200-III-19" xlink:type="simple">36200-III</text:a>, nr. <text:a xlink:href="kst-36200-III-19" xlink:type="simple">19</text:a>);</text:p>
              </text:list-item>
              <text:list-item text:style-override="id1-2-1-3-3-1-13">
                <text:number>-</text:number>
                <text:p text:style-name="handelingen_al">de motie-Van Haga over inzetten op diplomatieke onderhandelingen met Rusland en Oekraïne (<text:a xlink:href="kst-36200-III-20" xlink:type="simple">36200-III</text:a>, nr. <text:a xlink:href="kst-36200-III-20" xlink:type="simple">20</text:a>);</text:p>
              </text:list-item>
              <text:list-item text:style-override="id1-2-1-3-3-1-14">
                <text:number>-</text:number>
                <text:p text:style-name="handelingen_al">de motie-Omtzigt c.s. over bevorderen dat de Inspectie Overheidsinformatie en Erfgoed een inspectie doet op het hele ministerie van Algemene Zaken (<text:a xlink:href="kst-36200-III-21" xlink:type="simple">36200-III</text:a>, nr. <text:a xlink:href="kst-36200-III-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Wassenberg stel ik voor zijn motie (36200-III, nr. 1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het woord aan de heer Omtzigt voor een stemverklari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Ik heb een stemverklaring over de motie op stuk nr. 17 van het lid Van Haga. Die gaat over de uit huis geplaatste kinderen. Deze motie roept op om alle kinderen die in de toeslagenaffaire uit huis geplaatst zijn, terug te plaatsen. Wat mij betreft moet dat pas na een toetsing. Het kan heel wel zijn dat er ook andere redenen zijn waarom die kinderen uit huis zijn geplaatst. Dat kan slechts na individuele toetsing. Die individuele toetsing zit niet in de motie, dus daarom stemmen wij tegen deze mo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Omtzig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 (<text:a xlink:href="kst-36200-III-8" xlink:type="simple">36200-III</text:a>, nr. <text:a xlink:href="kst-36200-III-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egers/Bromet (<text:a xlink:href="kst-36200-III-9" xlink:type="simple">36200-III</text:a>, nr. <text:a xlink:href="kst-36200-III-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SGP,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assenberg (<text:a xlink:href="kst-36200-III-11" xlink:type="simple">36200-III</text:a>, nr. <text:a xlink:href="kst-36200-III-11" xlink:type="simple">1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NK, Fractie Den Haan, de PvdD, Lid Gündoğan, D66,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ouwelingen (<text:a xlink:href="kst-36200-III-12" xlink:type="simple">36200-III</text:a>, nr. <text:a xlink:href="kst-36200-III-12" xlink:type="simple">1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ouwelingen (<text:a xlink:href="kst-36200-III-13" xlink:type="simple">36200-III</text:a>, nr. <text:a xlink:href="kst-36200-III-13" xlink:type="simple">1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ouwelingen (<text:a xlink:href="kst-36200-III-14" xlink:type="simple">36200-III</text:a>, nr. <text:a xlink:href="kst-36200-III-14" xlink:type="simple">1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Baarle (<text:a xlink:href="kst-36200-III-15" xlink:type="simple">36200-III</text:a>, nr. <text:a xlink:href="kst-36200-III-15" xlink:type="simple">1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Baarle (<text:a xlink:href="kst-36200-III-16" xlink:type="simple">36200-III</text:a>, nr. <text:a xlink:href="kst-36200-III-16" xlink:type="simple">1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 (<text:a xlink:href="kst-36200-III-17" xlink:type="simple">36200-III</text:a>, nr. <text:a xlink:href="kst-36200-III-17" xlink:type="simple">1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heer Van Baarle van DENK.</text:p>
            <text:p text:style-name="handelingen_al-groep_bottom"/>
          </text:section>
          <text:p text:style-name="handelingen_tekst_bottom"/>
        </text:section>
        <text:section text:name="spreekbeurt_id1-2-1-28">
          <text:p><text:span text:style-name="voorvoegsels">De heer</text:span> <text:span text:style-name="naam"><text:span text:style-name="achternaam">Van Baarle</text:span></text:span> (<text:span text:style-name="politiek">DENK</text:span>):</text:p>
          <text:section text:name="tekst_id1-2-1-28-2" text:style-name="handelingen_tekst">
            <text:section text:name="al-groep_id1-2-1-28-2-1" text:style-name="handelingen_al-groep">
              <text:p text:style-name="handelingen_al">Voorzitter. Mijn motie, die op stuk nr. 16, is zojuist aangenomen. Die was ontraden door het kabinet. Ik zou dus volgaarne een brief wensen over hoe die wordt uitgevoer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zullen dit doorgeleiden naar het kabinet.</text:p>
              <text:p text:style-name="handelingen_al-groep_bottom"/>
            </text:section>
            <text:section text:name="al-groep_id1-2-1-29-2-2" text:style-name="handelingen_al-groep">
              <text:p text:style-name="handelingen_al">De heer Baudet, Forum voor Democra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Even voor de zekerheid: werd onze naam wel genoemd bij de motie op stuk nr. 16? U bent namelijk zo vliegensvlug dat we het niet zeker wis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zullen dit opnemen in de Handelingen. Dank u wel, meneer Baude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Eerdmans (<text:a xlink:href="kst-36200-III-18" xlink:type="simple">36200-III</text:a>, nr. <text:a xlink:href="kst-36200-III-18" xlink:type="simple">1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BIJ1, Volt, DENK, Fractie Den Haan, de PvdD, Lid Gündoğan, D66,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Haga (<text:a xlink:href="kst-36200-III-19" xlink:type="simple">36200-III</text:a>, nr. <text:a xlink:href="kst-36200-III-19" xlink:type="simple">1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BIJ1,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aga (<text:a xlink:href="kst-36200-III-20" xlink:type="simple">36200-III</text:a>, nr. <text:a xlink:href="kst-36200-III-20" xlink:type="simple">2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BIJ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n gaan we hoofdelijk stemmen over de motie op stuk nr. 21.</text:p>
            <text:p text:style-name="handelingen_al-groep_bottom"/>
          </text:section>
          <text:section text:name="al-groep_id1-2-1-38-2" text:style-name="handelingen_al-groep">
            <text:p text:style-name="handelingen_al">Even wat meer stilte in de zaal. Het woord is aan de griffier.</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Omtzigt c.s. (<text:a xlink:href="kst-36200-III-21" xlink:type="simple">36200-III</text:a>, nr. <text:a xlink:href="kst-36200-III-21" xlink:type="simple">21</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Vóór stemmen de leden: Beckerman, Beertema, Martin Bosma, Bouchallikh, Bromet, Dassen, Dekker, Tony van Dijck, Jasper van Dijk, Eerdmans, Ellemeet, Eppink, Van Esch, Fritsma, De Graaf, Graus, Gündoğan, Den Haan, Helder, Hijink, De Hoop, Van Houwelingen, Jansen, Léon de Jong, Kathmann, Van Kent, Klaver, Koekkoek, Kops, Kröger, Kuzu, Kwint, Van der Lee, Leijten, Maatoug, Madlener, Maeijer, Marijnissen, Markuszower, Van Meijeren, Mohandis, Edgar Mulder, Mutluer, Nijboer, Van Nispen, Omtzigt, Piri, Van der Plas, Pouw-Verweij, Van Raan, Sylvana Simons, Smolders, Teunissen, Thijssen, Vestering, Wassenberg, Van Weerdenburg, Westerveld, Wilders, Agema, Akerboom, Alkaya, Azarkan, Van Baarle en Baudet.</text:p>
            <text:p text:style-name="handelingen_al-groep_bottom"/>
          </text:section>
          <text:section text:name="al-groep_id1-2-1-40-2" text:style-name="handelingen_al-groep">
            <text:p text:style-name="handelingen_al">Tegen stemmen de leden: Belhaj, Van den Berg, Bergkamp, Van Beukering-Huijbregts, Bevers, Bikker, Bisschop, Bontenbal, Boswijk, Boucke, Boulakjar, Brekelmans, Van Campen, Ceder, Dekker-Abdulaziz, Inge van Dijk, El Yassini, Ellian, Erkens, Geurts, Van Ginneken, Van der Graaf, Grevink, Grinwis, Peter de Groot, Tjeerd de Groot, Hagen, Hammelburg, Haverkort, Rudmer Heerema, Pieter Heerma, Heinen, Hermans, Van den Hil, Idsinga, Romke de Jong, Kamminga, Kat, Klink, Knops, Koerhuis, De Kort, Kuik, Van Meenen, Michon-Derkzen, Minhas, Van der Molen, Agnes Mulder, Palland, Paternotte, Paul, Paulusma, Peters, Raemakers, Rahimi, Rajkowski, Richardson, Sahla, Segers, Chris Simons, Sjoerdsma, Smals, Sneller, Van der Staaij, Stoffer, Van Strien, Strolenberg, Valstar, Verkuijlen, Van der Werf, Werner, Van Weyenberg, Van Wijngaarden, Van der Woude, Wuite, Aartsen en Amhaouch.</text:p>
            <text:p text:style-name="handelingen_al-groep_bottom"/>
          </text:section>
          <text:section text:name="al-groep_id1-2-1-40-3" text:style-name="handelingen_al-groep">
            <text:p text:style-name="handelingen_al">De <text:span text:style-name="nadrukvet">voorzitter</text:span>:</text:p>
            <text:p text:style-name="handelingen_al">Ik constateer dat deze motie met 65 stemmen voor en 77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7</meta:user-defined>
    <meta:user-defined meta:name="DC.title">Stemmingen moties Begroting Algemene Zaken en begroting Kon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I;8</meta:user-defined>
    <meta:user-defined meta:name="OVERHEIDop.behandeldDossier">36200-III;9</meta:user-defined>
    <meta:user-defined meta:name="OVERHEIDop.behandeldDossier">36200-III;10</meta:user-defined>
    <meta:user-defined meta:name="OVERHEIDop.behandeldDossier">36200-III;11</meta:user-defined>
    <meta:user-defined meta:name="OVERHEIDop.behandeldDossier">36200-III;12</meta:user-defined>
    <meta:user-defined meta:name="OVERHEIDop.behandeldDossier">36200-III;13</meta:user-defined>
    <meta:user-defined meta:name="OVERHEIDop.behandeldDossier">36200-III;14</meta:user-defined>
    <meta:user-defined meta:name="OVERHEIDop.behandeldDossier">36200-III;15</meta:user-defined>
    <meta:user-defined meta:name="OVERHEIDop.behandeldDossier">36200-III;16</meta:user-defined>
    <meta:user-defined meta:name="OVERHEIDop.behandeldDossier">36200-III;17</meta:user-defined>
    <meta:user-defined meta:name="OVERHEIDop.behandeldDossier">36200-III;18</meta:user-defined>
    <meta:user-defined meta:name="OVERHEIDop.behandeldDossier">36200-III;19</meta:user-defined>
    <meta:user-defined meta:name="OVERHEIDop.behandeldDossier">36200-III;20</meta:user-defined>
    <meta:user-defined meta:name="OVERHEIDop.behandeldDossier">36200-III;21</meta:user-defined>
    <meta:user-defined meta:name="OVERHEIDop.behandeldDossier">36200-III;10</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10-18</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