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Mag ik even wat stilte in de zaal?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de aangehouden motie-Van Weyenberg/Maatoug (36200, nr. 87);</text:p>
                </text:list-item>
                <text:list-item text:style-override="id1-2-1-4-2-3-1-2">
                  <text:number>-</text:number>
                  <text:p text:style-name="handelingen_al">de aangehouden motie-Dassen/Omtzigt (36200, nr. 126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Voordat wij gaan stemmen, geef ik het woord aan de heer Omtzigt. Meneer Omtzigt, u moet even bij de interruptiemicrofoon aanmelden dat u een hoofdelijke stemming wilt, en dan begeleid ik u naar het tweede deel van uw verzoek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Omtzigt</text:span></text:span> (<text:span text:style-name="politiek">Lid Omtzigt</text:span>):</text:p>
          <text:section text:name="tekst_id1-2-1-5-2" text:style-name="handelingen_tekst">
            <text:section text:name="al-groep_id1-2-1-5-2-1" text:style-name="handelingen_al-groep">
              <text:p text:style-name="handelingen_al">Dank u voor de begeleiding, voorzitter. Ik zou graag een hoofdelijke stemming aanvragen over de motie op stuk nr. 21 (36200-III), over een inspectie van de Inspectie Overheidsinformatie en Erfgoed bij het hele ministerie van Algemene Za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 Dat is dus een hoofdelijke stemming over de motie op stuk nr. 21 (36200-III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3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1-15</meta:user-defined>
    <meta:user-defined meta:name="DCTERMS.W3CDTF/DCTERMS.issued">2022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8</meta:user-defined>
    <meta:user-defined meta:name="OVERHEIDop.handelingenItemNummer">6</meta:user-defined>
    <meta:user-defined meta:name="OVERHEIDop.publicationIssue">1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