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Klimaattop in Sharm el-Sheikh</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klimaattop in Sharm el-Sheikh</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eunissen over duidelijk maken hoe wordt voldaan aan de methaanbelofte (<text:a xlink:href="kst-31793-211" xlink:type="simple">31793</text:a>, nr. <text:a xlink:href="kst-31793-211" xlink:type="simple">211</text:a>);</text:p>
              </text:list-item>
              <text:list-item text:style-override="id1-2-1-3-3-1-2">
                <text:number>-</text:number>
                <text:p text:style-name="handelingen_al">de motie-Teunissen over ambitieuze afspraken over de wereldwijde transitie naar een meer plantaardig voedingspatroon (<text:a xlink:href="kst-31793-212" xlink:type="simple">31793</text:a>, nr. <text:a xlink:href="kst-31793-212" xlink:type="simple">212</text:a>);</text:p>
              </text:list-item>
              <text:list-item text:style-override="id1-2-1-3-3-1-3">
                <text:number>-</text:number>
                <text:p text:style-name="handelingen_al">de motie-Kops/Van Haga over uitspreken dat betaalbaarheid van energie belangrijker is dan klimaatbeleid (<text:a xlink:href="kst-31793-213" xlink:type="simple">31793</text:a>, nr. <text:a xlink:href="kst-31793-213" xlink:type="simple">213</text:a>);</text:p>
              </text:list-item>
              <text:list-item text:style-override="id1-2-1-3-3-1-4">
                <text:number>-</text:number>
                <text:p text:style-name="handelingen_al">de motie-Kops over niet deelnemen aan de klimaattop in Sharm el-Sheikh en het Klimaatakkoord in de kolenkachel gooien (<text:a xlink:href="kst-31793-214" xlink:type="simple">31793</text:a>, nr. <text:a xlink:href="kst-31793-214" xlink:type="simple">214</text:a>);</text:p>
              </text:list-item>
              <text:list-item text:style-override="id1-2-1-3-3-1-5">
                <text:number>-</text:number>
                <text:p text:style-name="handelingen_al">de motie-Erkens/Bontenbal over bilaterale win-winafspraken maken die de strategische autonomie van Nederland op energiegebied vergroten (<text:a xlink:href="kst-31793-215" xlink:type="simple">31793</text:a>, nr. <text:a xlink:href="kst-31793-215" xlink:type="simple">215</text:a>);</text:p>
              </text:list-item>
              <text:list-item text:style-override="id1-2-1-3-3-1-6">
                <text:number>-</text:number>
                <text:p text:style-name="handelingen_al">de motie-Erkens/Boucke over in samenwerking met innovatieve bedrijven en kennisinstellingen de voorgestelde klimaatfinanciering verder concretiseren (<text:a xlink:href="kst-31793-216" xlink:type="simple">31793</text:a>, nr. <text:a xlink:href="kst-31793-216" xlink:type="simple">216</text:a>);</text:p>
              </text:list-item>
              <text:list-item text:style-override="id1-2-1-3-3-1-7">
                <text:number>-</text:number>
                <text:p text:style-name="handelingen_al">de motie-Thijssen c.s. over naleving van de internationale afspraak dat nationale bijdragen aan de 100 miljard klimaatfinanciering nieuw en additioneel op het ODA-budget moeten zijn (<text:a xlink:href="kst-31793-217" xlink:type="simple">31793</text:a>, nr. <text:a xlink:href="kst-31793-217" xlink:type="simple">217</text:a>);</text:p>
              </text:list-item>
              <text:list-item text:style-override="id1-2-1-3-3-1-8">
                <text:number>-</text:number>
                <text:p text:style-name="handelingen_al">de motie-Thijssen/Kröger over beperking van de Nederlandse ecologische voetafdruk in het buitenland (<text:a xlink:href="kst-31793-218" xlink:type="simple">31793</text:a>, nr. <text:a xlink:href="kst-31793-218" xlink:type="simple">218</text:a>);</text:p>
              </text:list-item>
              <text:list-item text:style-override="id1-2-1-3-3-1-9">
                <text:number>-</text:number>
                <text:p text:style-name="handelingen_al">de motie-Leijten over alleen naar de COP27 gaan als is voldaan aan eerdere gemaakte afspraken in klimaattoppen (<text:a xlink:href="kst-31793-220" xlink:type="simple">31793</text:a>, nr. <text:a xlink:href="kst-31793-220" xlink:type="simple">220</text:a>);</text:p>
              </text:list-item>
              <text:list-item text:style-override="id1-2-1-3-3-1-10">
                <text:number>-</text:number>
                <text:p text:style-name="handelingen_al">de motie-Kröger c.s. over een verhoging van de Europese inzet richting COP27 (<text:a xlink:href="kst-31793-221" xlink:type="simple">31793</text:a>, nr. <text:a xlink:href="kst-31793-221" xlink:type="simple">221</text:a>);</text:p>
              </text:list-item>
              <text:list-item text:style-override="id1-2-1-3-3-1-11">
                <text:number>-</text:number>
                <text:p text:style-name="handelingen_al">de motie-Kröger over van gendergelijkheid een urgent dwarsdoorsnijdend thema maken bij alle klimaatonderhandelingen (<text:a xlink:href="kst-31793-222" xlink:type="simple">31793</text:a>, nr. <text:a xlink:href="kst-31793-222" xlink:type="simple">222</text:a>);</text:p>
              </text:list-item>
              <text:list-item text:style-override="id1-2-1-3-3-1-12">
                <text:number>-</text:number>
                <text:p text:style-name="handelingen_al">de motie-Dassen over streven naar 0% private investeringen in de klimaatsteunfinanciering (<text:a xlink:href="kst-31793-223" xlink:type="simple">31793</text:a>, nr. <text:a xlink:href="kst-31793-223" xlink:type="simple">223</text:a>);</text:p>
              </text:list-item>
              <text:list-item text:style-override="id1-2-1-3-3-1-13">
                <text:number>-</text:number>
                <text:p text:style-name="handelingen_al">de motie-Dassen over het registeren en publiekelijk bekendmaken van alle contacten van de ministers op de COP27 (<text:a xlink:href="kst-31793-224" xlink:type="simple">31793</text:a>, nr. <text:a xlink:href="kst-31793-224" xlink:type="simple">224</text:a>);</text:p>
              </text:list-item>
              <text:list-item text:style-override="id1-2-1-3-3-1-14">
                <text:number>-</text:number>
                <text:p text:style-name="handelingen_al">de motie-Bontenbal/Boswijk over het opzetten van een mondiaal initiatief voor klimaatslimme landbouw (<text:a xlink:href="kst-31793-225" xlink:type="simple">31793</text:a>, nr. <text:a xlink:href="kst-31793-225" xlink:type="simple">225</text:a>);</text:p>
              </text:list-item>
              <text:list-item text:style-override="id1-2-1-3-3-1-15">
                <text:number>-</text:number>
                <text:p text:style-name="handelingen_al">de motie-Boucke c.s. over het verbeteren van de ondersteuning bij het aanvragen van klimaatfinanciering (<text:a xlink:href="kst-31793-226" xlink:type="simple">31793</text:a>, nr. <text:a xlink:href="kst-31793-226" xlink:type="simple">226</text:a>);</text:p>
              </text:list-item>
              <text:list-item text:style-override="id1-2-1-3-3-1-16">
                <text:number>-</text:number>
                <text:p text:style-name="handelingen_al">de motie-Boucke/Kröger over bij gastheer Egypte aandringen om ngo's en klimaatdemonstranten toegang tot de COP27 te verschaffen (<text:a xlink:href="kst-31793-227" xlink:type="simple">31793</text:a>, nr. <text:a xlink:href="kst-31793-227" xlink:type="simple">2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het woord aan de heer Thijssen, PvdA.</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Thijssen</text:span></text:span> (<text:span text:style-name="politiek">PvdA</text:span>):</text:p>
          <text:section text:name="tekst_id1-2-1-6-2" text:style-name="handelingen_tekst">
            <text:section text:name="al-groep_id1-2-1-6-2-1" text:style-name="handelingen_al-groep">
              <text:p text:style-name="handelingen_al">Ik wil graag mijn motie op stuk nr. 218 aanhoud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Op verzoek van de heer Thijssen stel ik voor zijn motie (31793, nr. 218) aan te houden.</text:p>
              <text:p text:style-name="handelingen_al-groep_bottom"/>
            </text:section>
            <text:section text:name="al-groep_id1-2-1-7-2-2" text:style-name="handelingen_al-groep">
              <text:p text:style-name="handelingen_al">Daartoe wordt beslo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zee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Op verzoek van mevrouw Teunissen stel ik voor haar motie (31793, nr. 211) aan te houden. Op verzoek van de heer Thijssen stel ik voor zijn motie (31793, nr. 217) aan te houden.</text:p>
            <text:p text:style-name="handelingen_al-groep_bottom"/>
          </text:section>
          <text:section text:name="al-groep_id1-2-1-9-2" text:style-name="handelingen_al-groep">
            <text:p text:style-name="handelingen_al">Daartoe wordt beslot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Teunissen (<text:a xlink:href="kst-31793-212" xlink:type="simple">31793</text:a>, nr. <text:a xlink:href="kst-31793-212" xlink:type="simple">21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BIJ1, Volt, DENK, Fractie Den Haan, de PvdA, de PvdD, Lid Gündoğan,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ops/Van Haga (<text:a xlink:href="kst-31793-213" xlink:type="simple">31793</text:a>, nr. <text:a xlink:href="kst-31793-213" xlink:type="simple">21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ops (<text:a xlink:href="kst-31793-214" xlink:type="simple">31793</text:a>, nr. <text:a xlink:href="kst-31793-214" xlink:type="simple">214</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Erkens/Bontenbal (<text:a xlink:href="kst-31793-215" xlink:type="simple">31793</text:a>, nr. <text:a xlink:href="kst-31793-215" xlink:type="simple">21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e PvdA,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Erkens/Boucke (<text:a xlink:href="kst-31793-216" xlink:type="simple">31793</text:a>, nr. <text:a xlink:href="kst-31793-216" xlink:type="simple">21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BIJ1, Volt, Fractie Den Haan,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Leijten (<text:a xlink:href="kst-31793-220" xlink:type="simple">31793</text:a>, nr. <text:a xlink:href="kst-31793-220" xlink:type="simple">220</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en BIJ1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Kröger c.s. (<text:a xlink:href="kst-31793-221" xlink:type="simple">31793</text:a>, nr. <text:a xlink:href="kst-31793-221" xlink:type="simple">221</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66, Lid Omtzigt,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Kröger (<text:a xlink:href="kst-31793-222" xlink:type="simple">31793</text:a>, nr. <text:a xlink:href="kst-31793-222" xlink:type="simple">222</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GroenLinks, BIJ1, Volt, DENK, Fractie Den Haan, de PvdA, de PvdD, Lid Gündoğan, D66,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Dassen (<text:a xlink:href="kst-31793-223" xlink:type="simple">31793</text:a>, nr. <text:a xlink:href="kst-31793-223" xlink:type="simple">223</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Dassen (<text:a xlink:href="kst-31793-224" xlink:type="simple">31793</text:a>, nr. <text:a xlink:href="kst-31793-224" xlink:type="simple">224</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de PvdD, Lid Gündoğan, D66, Lid Omtzigt, de ChristenUnie, de VVD, het CDA,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Bontenbal/Boswijk (<text:a xlink:href="kst-31793-225" xlink:type="simple">31793</text:a>, nr. <text:a xlink:href="kst-31793-225" xlink:type="simple">225</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GroenLinks, Volt, DENK, Fractie Den Haan, de PvdA,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Boucke c.s. (<text:a xlink:href="kst-31793-226" xlink:type="simple">31793</text:a>, nr. <text:a xlink:href="kst-31793-226" xlink:type="simple">226</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Boucke/Kröger (<text:a xlink:href="kst-31793-227" xlink:type="simple">31793</text:a>, nr. <text:a xlink:href="kst-31793-227" xlink:type="simple">227</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Fractie Den Haan, de PvdA, de PvdD, Lid Gündoğan, D66, Lid Omtzigt, de ChristenUnie, de VVD en het CD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3-14</meta:user-defined>
    <meta:user-defined meta:name="DC.title">Stemmingen moties Klimaattop in Sharm el-Sheikh</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15</meta:user-defined>
    <meta:user-defined meta:name="DCTERMS.W3CDTF/DCTERMS.issued">2022-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93;211</meta:user-defined>
    <meta:user-defined meta:name="OVERHEIDop.behandeldDossier">31793;212</meta:user-defined>
    <meta:user-defined meta:name="OVERHEIDop.behandeldDossier">31793;213</meta:user-defined>
    <meta:user-defined meta:name="OVERHEIDop.behandeldDossier">31793;214</meta:user-defined>
    <meta:user-defined meta:name="OVERHEIDop.behandeldDossier">31793;215</meta:user-defined>
    <meta:user-defined meta:name="OVERHEIDop.behandeldDossier">31793;216</meta:user-defined>
    <meta:user-defined meta:name="OVERHEIDop.behandeldDossier">31793;217</meta:user-defined>
    <meta:user-defined meta:name="OVERHEIDop.behandeldDossier">31793;218</meta:user-defined>
    <meta:user-defined meta:name="OVERHEIDop.behandeldDossier">31793;220</meta:user-defined>
    <meta:user-defined meta:name="OVERHEIDop.behandeldDossier">31793;221</meta:user-defined>
    <meta:user-defined meta:name="OVERHEIDop.behandeldDossier">31793;222</meta:user-defined>
    <meta:user-defined meta:name="OVERHEIDop.behandeldDossier">31793;223</meta:user-defined>
    <meta:user-defined meta:name="OVERHEIDop.behandeldDossier">31793;224</meta:user-defined>
    <meta:user-defined meta:name="OVERHEIDop.behandeldDossier">31793;225</meta:user-defined>
    <meta:user-defined meta:name="OVERHEIDop.behandeldDossier">31793;226</meta:user-defined>
    <meta:user-defined meta:name="OVERHEIDop.behandeldDossier">31793;227</meta:user-defined>
    <meta:user-defined meta:name="OVERHEIDop.behandeldDossier">31793;218</meta:user-defined>
    <meta:user-defined meta:name="OVERHEIDop.behandeldDossier">31793;211</meta:user-defined>
    <meta:user-defined meta:name="OVERHEIDop.behandeldDossier">31793;217</meta:user-defined>
    <meta:user-defined meta:name="OVERHEID.TaxonomieBeleidsagenda/OVERHEID.category">Internationaal | Organisatie en beleid</meta:user-defined>
    <meta:user-defined meta:name="OVERHEID.TaxonomieBeleidsagenda/OVERHEID.category">Natuur en milieu | Organisatie en beleid</meta:user-defined>
    <meta:user-defined meta:name="DCTERMS.W3CDTF/OVERHEIDop.datumVergadering">2022-10-18</meta:user-defined>
    <meta:user-defined meta:name="OVERHEIDop.handelingenItemNummer">14</meta:user-defined>
    <meta:user-defined meta:name="OVERHEIDop.publicationIssue">13</meta:user-defined>
    <meta:user-defined meta:name="OVERHEIDop.publicationName">Handelingen</meta:user-defined>
    <meta:user-defined meta:name="OVERHEIDop.vergaderjaar">2022-2023</meta:user-defined>
    <meta:user-defined meta:name="OVERHEIDop.versieInformatie"/>
  </office:meta>
</office:document-meta>
</file>