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egroting Overige Hoge Colleges van Staat, Kabinetten van de Gouverneurs en de Kiesraad 2023</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at van de overige Hoge Colleges van Staat, Kabinetten van de Gouverneurs en de Kiesraad (IIB)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over onderzoeken of de Afdeling bestuursrechtspraak van de Raad van State ondergebracht zou kunnen worden bij een ander rechtscollege (<text:a xlink:href="kst-36200-IIB-6" xlink:type="simple">36200-IIB</text:a>, nr. <text:a xlink:href="kst-36200-IIB-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ouwelingen (<text:a xlink:href="kst-36200-IIB-6" xlink:type="simple">36200-IIB</text:a>, nr. <text:a xlink:href="kst-36200-IIB-6" xlink:type="simple">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11</meta:user-defined>
    <meta:user-defined meta:name="DC.title">Stemming motie Begroting Overige Hoge Colleges van Staat, Kabinetten van de Gouverneurs en de Kiesraa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B;6</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0-18</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