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JBZ-Raad op 13 en 14 oktober te Luxemburg (vreemdelingen- en asiel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BZ-Raad op 13 en 14 oktober te Luxemburg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Markuszower/Wilders over alle asielprofiteurs direct ons land uitzetten (<text:a xlink:href="kst-32317-774" xlink:type="simple">32317</text:a>, nr. <text:a xlink:href="kst-32317-774" xlink:type="simple">774</text:a>);</text:p>
            <text:p text:style-name="handelingen_al">- de motie-Jasper van Dijk over inzetten op een deugdelijke opvang van Russische deserteurs (<text:a xlink:href="kst-32317-775" xlink:type="simple">32317</text:a>, nr. <text:a xlink:href="kst-32317-775" xlink:type="simple">775</text:a>);</text:p>
            <text:p text:style-name="handelingen_al">- de gewijzigde motie-Kuzu over bij de Europese Commissie verbetervoorstellen doen voor het uniformeren van het systeem van toezicht op minderjarige asielzoekers (<text:a xlink:href="kst-32317-782" xlink:type="simple">32317</text:a>, nr. <text:a xlink:href="kst-32317-782" xlink:type="simple">782</text:a>, was nr. 776);</text:p>
            <text:p text:style-name="handelingen_al">- de motie-Kuzu over zich altijd krachtig blijven verzetten tegen de voorstellen die fundamentele mensenrechten ondermijnen (<text:a xlink:href="kst-32317-777" xlink:type="simple">32317</text:a>, nr. <text:a xlink:href="kst-32317-777" xlink:type="simple">777</text:a>);</text:p>
            <text:p text:style-name="handelingen_al">- de motie-Kröger/Piri over bij de komende evaluatie van de Frontex-verordening de aanbevelingen van Statewatch inbrengen (<text:a xlink:href="kst-32317-778" xlink:type="simple">32317</text:a>, nr. <text:a xlink:href="kst-32317-778" xlink:type="simple">778</text:a>);</text:p>
            <text:p text:style-name="handelingen_al">- de motie-Kröger/Piri over het wetsvoorstel over een afdwingbare wettelijke taak voor gemeenten voor de opvang van asielzoekers uiterlijk vrijdag 21 oktober uitsturen (<text:a xlink:href="kst-32317-779" xlink:type="simple">32317</text:a>, nr. <text:a xlink:href="kst-32317-779" xlink:type="simple">779</text:a>);</text:p>
            <text:p text:style-name="handelingen_al">- de motie-Podt c.s. over alles op alles zetten om te zorgen dat voor het herfstreces alle kinderen in Ter Apel fatsoenlijk worden opgevangen (<text:a xlink:href="kst-32317-780" xlink:type="simple">32317</text:a>, nr. <text:a xlink:href="kst-32317-780" xlink:type="simple">780</text:a>);</text:p>
            <text:p text:style-name="handelingen_al">- de motie-Ceder over onderzoeken met welke landen een kopgroep gevormd kan worden die de herziening van het gezamenlijke Europese asielsysteem tot een versnelde uitwerking brengt (<text:a xlink:href="kst-32317-781" xlink:type="simple">32317</text:a>, nr. <text:a xlink:href="kst-32317-781" xlink:type="simple">781</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kuszower/Wilders (<text:a xlink:href="kst-32317-774" xlink:type="simple">32317</text:a>, nr. <text:a xlink:href="kst-32317-774" xlink:type="simple">77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Groep Van Haga voor deze motie hebben gestemd en de leden van de fracties van de SP, GroenLinks, BIJ1, Volt, DENK, Fractie Den Haan, de PvdA, de PvdD, Lid Gündoğan, D66, Lid Omtzigt, de VVD, de SGP, het CDA, BBB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32317-775" xlink:type="simple">32317</text:a>, nr. <text:a xlink:href="kst-32317-775" xlink:type="simple">7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en JA21 voor deze motie hebben gestemd en de leden van de fracties van Lid Gündoğan, D66, de VVD, het CDA, BBB,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uzu (<text:a xlink:href="kst-32317-782" xlink:type="simple">32317</text:a>, nr. <text:a xlink:href="kst-32317-782" xlink:type="simple">782</text:a>, was nr. 77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VVD, de SGP, het CDA en BBB voor deze gewijzigd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zu (<text:a xlink:href="kst-32317-777" xlink:type="simple">32317</text:a>, nr. <text:a xlink:href="kst-32317-777" xlink:type="simple">7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het CDA en BBB voor deze motie hebben gestemd en de leden van de fracties van de VVD, de SGP, JA21,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Piri (<text:a xlink:href="kst-32317-778" xlink:type="simple">32317</text:a>, nr. <text:a xlink:href="kst-32317-778" xlink:type="simple">77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SGP en het CDA voor deze motie hebben gestemd en de leden van de fracties van Lid Omtzigt, de VVD, BBB, JA21,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Piri (<text:a xlink:href="kst-32317-779" xlink:type="simple">32317</text:a>, nr. <text:a xlink:href="kst-32317-779" xlink:type="simple">77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en het CDA voor deze motie hebben gestemd en de leden van de fracties van Lid Omtzigt, de VVD, de SGP, BBB,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odt c.s. (<text:a xlink:href="kst-32317-780" xlink:type="simple">32317</text:a>, nr. <text:a xlink:href="kst-32317-780" xlink:type="simple">78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Ceder (<text:a xlink:href="kst-32317-781" xlink:type="simple">32317</text:a>, nr. <text:a xlink:href="kst-32317-781" xlink:type="simple">78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armee zijn we aan het einde gekomen van dez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7</meta:user-defined>
    <meta:user-defined meta:name="DC.title">Stemmingen moties JBZ-Raad op 13 en 14 oktober te Luxemburg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74</meta:user-defined>
    <meta:user-defined meta:name="OVERHEIDop.behandeldDossier">32317;775</meta:user-defined>
    <meta:user-defined meta:name="OVERHEIDop.behandeldDossier">32317;777</meta:user-defined>
    <meta:user-defined meta:name="OVERHEIDop.behandeldDossier">32317;778</meta:user-defined>
    <meta:user-defined meta:name="OVERHEIDop.behandeldDossier">32317;779</meta:user-defined>
    <meta:user-defined meta:name="OVERHEIDop.behandeldDossier">32317;780</meta:user-defined>
    <meta:user-defined meta:name="OVERHEIDop.behandeldDossier">32317;781</meta:user-defined>
    <meta:user-defined meta:name="OVERHEIDop.behandeldDossier">32317;782</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2-10-12</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