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Afschrift brief aan burgemeesters naar aanleiding van veiligheidsberaad van 8 september 2023 over opgave noodopvang ontheemden uit Oekraïne - 19637-3165</text:p>
            <text:p text:style-name="handelingen_al">staatssecretaris van Justitie en Veiligheid, E. van der Burg - 08 september 2023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Geannoteerde agenda eurogroep en informele Ecofin-Raad 15 en 16 september 2023 - 21501-07-1971</text:p>
            <text:p text:style-name="handelingen_al">minister van Financiën, S.A.M. Kaag - 07 september 2023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Geannoteerde agenda Raad Concurrentievermogen 25 september 2023 - 21501-30-583</text:p>
            <text:p text:style-name="handelingen_al">minister van Economische Zaken en Klimaat, M.A.M. Adriaansens - 07 september 2023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Uitkomst IF-vergadering 10-12 juli over herziening internationale belastingsysteem - 25087-319</text:p>
            <text:p text:style-name="handelingen_al">staatssecretaris van Financiën, M.L.A. van Rij - 04 september 2023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Kaderwetevaluatie van de CEA over de periode 2018-2022 - 25268-218</text:p>
            <text:p text:style-name="handelingen_al">minister van Financiën, S.A.M. Kaag - 01 september 2023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Interdepartementaal beleidsonderzoek biodiversiteit - 26407-149</text:p>
            <text:p text:style-name="handelingen_al">minister voor Natuur en Stikstof, Ch. van der Wal-Zeggelink - 05 september 2023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Bevindingen op het ACM-jaarverslag 2022 - 27879-91</text:p>
            <text:p text:style-name="handelingen_al">minister van Economische Zaken en Klimaat, M.A.M. Adriaansens - 05 september 2023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Participatie in Stedin - 28165-410</text:p>
            <text:p text:style-name="handelingen_al">minister van Financiën, S.A.M. Kaag - 08 september 2023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Ontwerpbesluit tot wijziging van het Vuurwerkbesluit in verband met implementatie van de Benelux-beschikking betreffende de invoering van een pyro-pass en enkele andere wijzigingen - 28684-727</text:p>
            <text:p text:style-name="handelingen_al">staatssecretaris van Infrastructuur en Waterstaat, V.L.W.A. Heijnen - 11 september 2023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Antwoorden op vragen commissie over laagdrempelige onafhankelijke fiscale rechtshulp (o.a. Kamerstuk 31066-1264) - 31066-1278</text:p>
            <text:p text:style-name="handelingen_al">staatssecretaris van Financiën, M.L.A. van Rij - 12 september 2023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Stand van zaken invorderingsstrategieën Belastingdienst en Dienst Toeslagen - 31066-1279</text:p>
            <text:p text:style-name="handelingen_al">staatssecretaris van Financiën, M.L.A. van Rij - 04 september 2023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Onderzoeken betalen naar gebruik - 31305-415</text:p>
            <text:p text:style-name="handelingen_al">staatssecretaris van Financiën, M.L.A. van Rij - 07 september 2023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eactie op verzoek commissie over de positionpaper van Public Value van 4 mei 2023 ten behoeve van het commissiedebat over de toekomst van box 3 - 32140-171</text:p>
            <text:p text:style-name="handelingen_al">staatssecretaris van Financiën, M.L.A. van Rij - 08 september 2023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Unesco State of Conservation-rapport Waddenzee Werelderfgoed - 32725-4</text:p>
            <text:p text:style-name="handelingen_al">minister voor Natuur en Stikstof, Ch. van der Wal-Zeggelink - 05 september 2023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Reactie op het ROB-signalement Gezag herwinnen: Over de gezagswaardigheid van het openbaar bestuur - 33047-26</text:p>
            <text:p text:style-name="handelingen_al">minister van Binnenlandse Zaken en Koninkrijksrelaties, H.M. de Jonge - 11 september 2023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Regeling waardevermeerdering woningen gaswinning Groningenveld (Waardevermeerderingsregeling) - 33529-1171</text:p>
            <text:p text:style-name="handelingen_al">staatssecretaris van Economische Zaken en Klimaat, J.A. Vijlbrief - 05 september 2023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Wolvenbeleid - 33576-357</text:p>
            <text:p text:style-name="handelingen_al">minister voor Natuur en Stikstof, Ch. van der Wal-Zeggelink - 05 september 2023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Nadere beantwoording vragen commissie over de reactie op het verzoek van leden Omtzigt en Van der Plas over toezending van onderliggende stukken van stikstofberekeningen naar aanleiding van het NRC-artikel "Ministerie van Financiën: 'Minder stikstofreductie nodig bij halen klimaatdoelen'" (Kamerstuk 35334-199) - 35334-262</text:p>
            <text:p text:style-name="handelingen_al">minister voor Natuur en Stikstof, Ch. van der Wal-Zeggelink - 05 september 2023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Publicatie documenten Informatiepunt Kinderopvangtoeslag - 35510-139</text:p>
            <text:p text:style-name="handelingen_al">staatssecretaris van Financiën, A. de Vries - 01 september 2023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Afdoening toezegging uit het debat over de opvolging van het rapport Ongekend onrecht van 23 mei 2023 - 35510-140</text:p>
            <text:p text:style-name="handelingen_al">staatssecretaris van Financiën, A. de Vries - 01 september 2023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Portefeuillewijziging staatssecretaris van Binnenlandse Zaken en Koninkrijksrelaties - 35788-221</text:p>
            <text:p text:style-name="handelingen_al">minister van Binnenlandse Zaken en Koninkrijksrelaties, H.M. de Jonge - 08 september 2023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Rapport van de 17de Studiegroep Begrotingsruimte - 36200-187</text:p>
            <text:p text:style-name="handelingen_al">minister van Financiën, S.A.M. Kaag - 11 september 2023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Adviezen van het Cft inzake ENNIA - 36200-IV-96</text:p>
            <text:p text:style-name="handelingen_al">staatssecretaris van Binnenlandse Zaken en Koninkrijksrelaties, A.C. van Huffelen - 11 september 2023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Antwoorden op vragen commissie over het verzoekschrift van mevrouw J. U. d. B.-S. door te geleiden naar de vaste commissie voor Financiën en deze commissie te verzoeken nader verslag uit te brengen (Kamerstuk 36253-5) - 36253-7</text:p>
            <text:p text:style-name="handelingen_al">staatssecretaris van Financiën, A. de Vries - 05 september 2023</text:p>
            <text:p text:style-name="handelingen_al">Rondgezonden en gepubliceerd.</text:p>
            <text:p text:style-name="handelingen_al-groep_bottom"/>
          </text:section>
        </text:section>
        <text:section text:name="divisie_id1-2-1-5" text:style-name="divisie">
          <text:p text:style-name="titel">Rapport/brief Algemene Rekenkamer:</text:p>
          <text:section text:name="al-groep_id1-2-1-5-2" text:style-name="handelingen_al-groep">
            <text:p text:style-name="handelingen_al">Rapport Gelijke kansen in het middelbaar beroepsonderwijs. Deel 1: Sturen op een goede uitgangspositie voor álle mbo-studenten - 31524-573</text:p>
            <text:p text:style-name="handelingen_al">waarnemend president van de Algemene Rekenkamer, E. Irrgang - 12 september 2023</text:p>
            <text:p text:style-name="handelingen_al">Rondgezonden en gepubliceerd.</text:p>
            <text:p text:style-name="handelingen_al-groep_bottom"/>
          </text:section>
        </text:section>
        <text:section text:name="divisie_id1-2-1-6" text:style-name="divisie">
          <text:p text:style-name="titel">Brief van lid/fractie/commissie:</text:p>
          <text:section text:name="al-groep_id1-2-1-6-2" text:style-name="handelingen_al-groep">
            <text:p text:style-name="handelingen_al">Voorstel tot wijziging van de lijst van controversiële onderwerpen van het lid Omtzigt - 36408-13</text:p>
            <text:p text:style-name="handelingen_al">Tweede Kamerlid, P.H. Omtzigt (Omtzigt) - 12 september 2023</text:p>
            <text:p text:style-name="handelingen_al">Rondgezonden en gepubliceerd.</text:p>
            <text:p text:style-name="handelingen_al-groep_bottom"/>
          </text:section>
          <text:section text:name="al-groep_id1-2-1-6-3" text:style-name="handelingen_al-groep">
            <text:p text:style-name="handelingen_al">Voorstel tot wijziging van de lijst van controversiële onderwerpen van D66 - 36408-14</text:p>
            <text:p text:style-name="handelingen_al">Tweede Kamerlid, J.M. Paternotte (D66) - 12 september 2023</text:p>
            <text:p text:style-name="handelingen_al">Rondgezonden en gepubliceerd.</text:p>
            <text:p text:style-name="handelingen_al-groep_bottom"/>
          </text:section>
          <text:section text:name="al-groep_id1-2-1-6-4" text:style-name="handelingen_al-groep">
            <text:p text:style-name="handelingen_al">Voorstel tot wijziging van de lijst van controversiële onderwerpen van de ChristenUnie - 36408-15</text:p>
            <text:p text:style-name="handelingen_al">Tweede Kamerlid, M.H. Bikker (ChristenUnie) - 12 september 2023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8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10-02</meta:user-defined>
    <meta:user-defined meta:name="DCTERMS.W3CDTF/DCTERMS.issued">2023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13</meta:user-defined>
    <meta:user-defined meta:name="OVERHEIDop.handelingenItemNummer">10</meta:user-defined>
    <meta:user-defined meta:name="OVERHEIDop.publicationIssue">10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