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Strafbaarstelling gebruik persoonsgegevens voor intimiderende doeleind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ler c.s. over het afschermen van en het beperken van de toegang tot gegevens in het Kadaster (<text:a xlink:href="kst-36171-11" xlink:type="simple">36171</text:a>, nr. <text:a xlink:href="kst-36171-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neller c.s. (36171, nr. 11) is in die zin gewijzigd dat zij thans is ondertekend door de leden Sneller, Sjoerdsma, Michon-Derkzen, Van der Staaij en Temmink.</text:p>
              <text:p text:style-name="handelingen_al-groep_bottom"/>
            </text:section>
            <text:section text:name="al-groep_id1-2-1-5-2-2" text:style-name="handelingen_al-groep">
              <text:p text:style-name="handelingen_al">Zij krijgt nr. <text:a xlink:href="kst-36171-15" xlink:type="simple">15</text:a>, was nr. 11 (<text:a xlink:href="kst-36171-15" xlink:type="simple">36171</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neller c.s. (<text:a xlink:href="kst-36171-15" xlink:type="simple">36171</text:a>, nr. <text:a xlink:href="kst-36171-15" xlink:type="simple">15</text:a>, was nr. 1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Drost, ChristenUnie.</text:p>
            <text:p text:style-name="handelingen_al-groep_bottom"/>
          </text:section>
          <text:p text:style-name="handelingen_tekst_bottom"/>
        </text:section>
        <text:section text:name="spreekbeurt_id1-2-1-9">
          <text:p><text:span text:style-name="voorvoegsels">De heer</text:span> <text:span text:style-name="naam"><text:span text:style-name="achternaam">Ceder</text:span></text:span> (<text:span text:style-name="politiek">ChristenUnie</text:span>):</text:p>
          <text:section text:name="tekst_id1-2-1-9-2" text:style-name="handelingen_tekst">
            <text:section text:name="al-groep_id1-2-1-9-2-1" text:style-name="handelingen_al-groep">
              <text:p text:style-name="handelingen_al">De heer Ceder, voorzitter. We lijken op elkaar, dus ik snap het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aar het hart vol van is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eder</text:span></text:span> (<text:span text:style-name="politiek">ChristenUnie</text:span>):</text:p>
          <text:section text:name="tekst_id1-2-1-11-2" text:style-name="handelingen_tekst">
            <text:section text:name="al-groep_id1-2-1-11-2-1" text:style-name="handelingen_al-groep">
              <text:p text:style-name="handelingen_al">We lijken op elkaar, dus ik snap het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Hilariteit)</text:p>
            <text:p text:style-name="handelingen_al-groep_bottom"/>
          </text:section>
          <text:p text:style-name="handelingen_tekst_bottom"/>
        </text:section>
        <text:section text:name="spreekbeurt_id1-2-1-13">
          <text:p><text:span text:style-name="voorvoegsels">De heer</text:span> <text:span text:style-name="naam"><text:span text:style-name="achternaam">Ceder</text:span></text:span> (<text:span text:style-name="politiek">ChristenUnie</text:span>):</text:p>
          <text:section text:name="tekst_id1-2-1-13-2" text:style-name="handelingen_tekst">
            <text:section text:name="al-groep_id1-2-1-13-2-1" text:style-name="handelingen_al-groep">
              <text:p text:style-name="handelingen_al">Bij de volgende motie is er iets in de administratie niet goed gegaan. Er waren een aantal mensen, collega's, die mee wilden tekenen. Dat wil ik voor de Handelingen toch even genoemd hebben. Dat zijn Boswijk, Omtzigt, Sjoerdsma, Christine Teunissen, Jasper van Dijk, Koekkoek en Van der Staaij. Ik weet dat ze er niet meer aan toegevoegd kunnen worden, maar voor de Handelingen leek het me wel zo netj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dit opnemen in de Handelingen. En ik ga er bijna van blozen, dat ik aan de heer Drost dach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Hilaritei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ijn dochtertje zegt altijd "maak het nou niet erger!", en dat heb ik bij dezen gedaan. Excuses daa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9</meta:user-defined>
    <meta:user-defined meta:name="DC.title">Stemming motie Strafbaarstelling gebruik persoonsgegevens voor intimiderende doelei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1;11</meta:user-defined>
    <meta:user-defined meta:name="OVERHEIDop.behandeldDossier">36171;15</meta:user-defined>
    <meta:user-defined meta:name="OVERHEID.TaxonomieBeleidsagenda/OVERHEID.category">Recht | Strafrecht</meta:user-defined>
    <meta:user-defined meta:name="DCTERMS.W3CDTF/OVERHEIDop.datumVergadering">2023-09-12</meta:user-defined>
    <meta:user-defined meta:name="OVERHEIDop.handelingenItemNummer">9</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