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urgerinitiatief Bevolkingsonderzoek borstkanke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urgerinitiatief Bevolkingsonderzoek borstkank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ulusma/Westerveld over uitspreken dat seksespecifieke zorg en onderzoek de standaard moeten zijn in toekomstige ontwikkelingen (<text:a xlink:href="kst-36376-2" xlink:type="simple">36376</text:a>, nr. <text:a xlink:href="kst-36376-2" xlink:type="simple">2</text:a>);</text:p>
              </text:list-item>
              <text:list-item text:style-override="id1-2-1-3-3-1-2">
                <text:number>-</text:number>
                <text:p text:style-name="handelingen_al">de motie-Paulusma/Tielen over het realiseren van een opt-outregeling bij bevolkingsonderzoeken (<text:a xlink:href="kst-36376-3" xlink:type="simple">36376</text:a>, nr. <text:a xlink:href="kst-36376-3" xlink:type="simple">3</text:a>);</text:p>
              </text:list-item>
              <text:list-item text:style-override="id1-2-1-3-3-1-3">
                <text:number>-</text:number>
                <text:p text:style-name="handelingen_al">de motie-Dijk over het breken van de marktmacht van de leverantie van mammografiesystemen en andere borstkankerscreeningsapparaten (<text:a xlink:href="kst-36376-4" xlink:type="simple">36376</text:a>, nr. <text:a xlink:href="kst-36376-4" xlink:type="simple">4</text:a>);</text:p>
              </text:list-item>
              <text:list-item text:style-override="id1-2-1-3-3-1-4">
                <text:number>-</text:number>
                <text:p text:style-name="handelingen_al">de motie-Westerveld/Tielen over toewerken naar alternatieve borstkankeronderzoeken (<text:a xlink:href="kst-36376-5" xlink:type="simple">36376</text:a>, nr. <text:a xlink:href="kst-36376-5" xlink:type="simple">5</text:a>);</text:p>
              </text:list-item>
              <text:list-item text:style-override="id1-2-1-3-3-1-5">
                <text:number>-</text:number>
                <text:p text:style-name="handelingen_al">de motie-Westerveld/Paulusma over het bevolkingsonderzoek meer inrichten op basis van het risicoprofiel van de deelnemer (<text:a xlink:href="kst-36376-6" xlink:type="simple">36376</text:a>, nr. <text:a xlink:href="kst-36376-6" xlink:type="simple">6</text:a>);</text:p>
              </text:list-item>
              <text:list-item text:style-override="id1-2-1-3-3-1-6">
                <text:number>-</text:number>
                <text:p text:style-name="handelingen_al">de motie-Drost/Dijk over de mogelijkheid onderzoeken om vrijwillig te kiezen voor alternatieve onderzoeksmethoden (<text:a xlink:href="kst-36376-7" xlink:type="simple">36376</text:a>, nr. <text:a xlink:href="kst-36376-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rost/Dijk (36376, nr. 7) is in die zin gewijzigd dat zij thans is ondertekend door het lid Drost.</text:p>
              <text:p text:style-name="handelingen_al-groep_bottom"/>
            </text:section>
            <text:section text:name="al-groep_id1-2-1-5-2-2" text:style-name="handelingen_al-groep">
              <text:p text:style-name="handelingen_al">Zij krijgt nr. <text:a xlink:href="kst-36376-8" xlink:type="simple">8</text:a>, was nr. 7 (<text:a xlink:href="kst-36376-8" xlink:type="simple">36376</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Drost stel ik voor zijn gewijzigde motie (36376, nr. 8, was nr. 7)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ulusma/Westerveld (<text:a xlink:href="kst-36376-2" xlink:type="simple">36376</text:a>, nr. <text:a xlink:href="kst-36376-2" xlink:type="simple">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de PVV, FVD en Groep Van Haga voor deze motie hebben gestemd en de fractie van Lid Ephraim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ulusma/Tielen (<text:a xlink:href="kst-36376-3" xlink:type="simple">36376</text:a>, nr. <text:a xlink:href="kst-36376-3" xlink:type="simple">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Fractie Den Haan, de PvdA,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ijk (<text:a xlink:href="kst-36376-4" xlink:type="simple">36376</text:a>, nr. <text:a xlink:href="kst-36376-4" xlink:type="simple">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Tielen (<text:a xlink:href="kst-36376-5" xlink:type="simple">36376</text:a>, nr. <text:a xlink:href="kst-36376-5" xlink:type="simple">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de PVV, FVD en Groep Van Haga voor deze motie hebben gestemd en de fractie van Lid Ephraim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sterveld/Paulusma (<text:a xlink:href="kst-36376-6" xlink:type="simple">36376</text:a>, nr. <text:a xlink:href="kst-36376-6" xlink:type="simple">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de PVV, FVD en Groep Van Haga voor deze motie hebben gestemd en de fractie van Lid Ephraim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k stel voor het burgerinitiatief met de stemmingen over de moties als behandeld te beschouwen en de initiatiefnemer hierover schriftelijk te informeren, onder dankzegging voor het initiatief.</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aartoe wordt b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BBB heb ik genoemd, mevrouw Van der Plas. U was niet voor de motie op stuk nr. 4, krijg ik ingefluister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t klopt. Daar waren we niet voor. En ik ben er niet zeker van of wij net wel zijn genoemd als voo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Zek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dat laatste wel. Dat andere zullen we in ieder geval opnemen in de Handelingen. Waarvoor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8</meta:user-defined>
    <meta:user-defined meta:name="DC.title">Stemmingen moties Burgerinitiatief Bevolkingsonderzoek borstkank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6;2</meta:user-defined>
    <meta:user-defined meta:name="OVERHEIDop.behandeldDossier">36376;3</meta:user-defined>
    <meta:user-defined meta:name="OVERHEIDop.behandeldDossier">36376;4</meta:user-defined>
    <meta:user-defined meta:name="OVERHEIDop.behandeldDossier">36376;5</meta:user-defined>
    <meta:user-defined meta:name="OVERHEIDop.behandeldDossier">36376;6</meta:user-defined>
    <meta:user-defined meta:name="OVERHEIDop.behandeldDossier">36376;7</meta:user-defined>
    <meta:user-defined meta:name="OVERHEIDop.behandeldDossier">36376;8</meta:user-defined>
    <meta:user-defined meta:name="OVERHEIDop.behandeldDossier">36376;8</meta:user-defined>
    <meta:user-defined meta:name="OVERHEID.TaxonomieBeleidsagenda/OVERHEID.category">Zorg en gezondheid | Organisatie en beleid</meta:user-defined>
    <meta:user-defined meta:name="DCTERMS.W3CDTF/OVERHEIDop.datumVergadering">2023-09-12</meta:user-defined>
    <meta:user-defined meta:name="OVERHEIDop.handelingenItemNummer">8</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