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Raad Buitenlandse Zaken d.d. 24 april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Raad Buitenlandse Zaken d.d. 24 april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tweede nader gewijzigde motie-Ceder c.s. over in navolging van Benelux-landen België en Luxemburg niet meer spreken van de "kwestie van de Armeense genocide" maar van "de Armeense genocide" (<text:a xlink:href="kst-21501-02-2710" xlink:type="simple">21501-02</text:a>, nr. <text:a xlink:href="kst-21501-02-2710" xlink:type="simple">2710</text:a>, was nr. 264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tweede nader gewijzigde motie-Ceder c.s. (<text:a xlink:href="kst-21501-02-2710" xlink:type="simple">21501-02</text:a>, nr. <text:a xlink:href="kst-21501-02-2710" xlink:type="simple">2710</text:a>, was nr. 264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Lid Omtzigt, de ChristenUnie, de SGP, het CDA, BBB, JA21, de PVV, FVD, Groep Van Haga en Lid Ephraim voor deze tweede nader gewijzigd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0</meta:user-defined>
    <meta:user-defined meta:name="DC.title">Stemming motie Raad Buitenlandse Zaken d.d. 24 april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10</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9-12</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