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7e vergadering</text:p>
        <text:p text:style-name="vergaderdatum">Dinsdag 12 septem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Bevers, Bijenhof, Bikker, Bisschop, Bontenbal, Martin Bosma, Boswijk, Bouchallikh, Boucke, Boulakjar, Brekelmans, Van den Brink, Bromet, Bushoff, Van Campen, Ceder, Dassen, Dekker-Abdulaziz, Tony van Dijck, Dijk, Inge van Dijk, Jasper van Dijk, Drost, Eerdmans, El Yassini, Ellemeet, Ellian, Ephraim, Eppink, Erkens, Van Esch, Fritsma, Van Ginneken, De Graaf, Van der Graaf, Graus, Grevink, Grinwis, Peter de Groot, Tjeerd de Groot, Gündoğan, Den Haan, Van Haga, Hammelburg, Haverkort, Rudmer Heerema, Pieter Heerma, Heinen, Helder, Hermans, Van den Hil, De Hoop, Van Houwelingen, Jansen, Léon de Jong, Romke de Jong, Kamminga, Kat, Kathmann, Kerseboom, Klaver, Klink, Koekkoek, Koerhuis, Kops, De Kort, Kröger, Krul, Kuik, Kuiken, Kuzu, Kwint, Van der Laan, Van der Lee, Maatoug, Madlener, Maeijer, Marijnissen, Markuszower, Van Meijeren, Michon-Derkzen, Minhas, Mohandis, Edgar Mulder, Mutluer, Nijboer, Van Nispen, Omtzigt, Palland, Paternotte, Paulusma, Peters, Piri, Van der Plas, Podt, Pouw-Verweij, Van Raan, Raemakers, Rahimi, Rajkowski, Richardson, De Roon, Sahla, Chris Simons, Sylvana Simons, Sjoerdsma, Slootweg, Smals, Sneller, Van der Staaij, Stoffer, Van Strien, Strolenberg, Temmink, Christine Teunissen, Hans Teunissen, Thijssen, Tielen, Valstar, Vedder, Verkuijlen, Vestering,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Heijnen, staatssecretaris van Infrastructuur en Waterstaat, mevrouw Helder, minister voor Langdurige Zorg en Sport, de heer Kuipers, minister van Volksgezondheid, Welzijn en Sport,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2 septem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1</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