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1-1-5">
      <text:list-level-style-bullet text:bullet-char="-" text:level="1">
        <style:list-level-properties text:min-label-width="10mm"/>
      </text:list-level-style-bullet>
    </text:list-style>
    <text:list-style style:name="id1-2-1-4-2-11-1-6">
      <text:list-level-style-bullet text:bullet-char="-" text:level="1">
        <style:list-level-properties text:min-label-width="10mm"/>
      </text:list-level-style-bullet>
    </text:list-style>
    <text:list-style style:name="id1-2-1-4-2-11-1-7">
      <text:list-level-style-bullet text:bullet-char="-" text:level="1">
        <style:list-level-properties text:min-label-width="10mm"/>
      </text:list-level-style-bullet>
    </text:list-style>
    <text:list-style style:name="id1-2-1-4-2-11-1-8">
      <text:list-level-style-bullet text:bullet-char="-" text:level="1">
        <style:list-level-properties text:min-label-width="10mm"/>
      </text:list-level-style-bullet>
    </text:list-style>
    <text:list-style style:name="id1-2-1-4-2-11-1-9">
      <text:list-level-style-bullet text:bullet-char="-" text:level="1">
        <style:list-level-properties text:min-label-width="10mm"/>
      </text:list-level-style-bullet>
    </text:list-style>
    <text:list-style style:name="id1-2-1-4-2-11-1-10">
      <text:list-level-style-bullet text:bullet-char="-" text:level="1">
        <style:list-level-properties text:min-label-width="10mm"/>
      </text:list-level-style-bullet>
    </text:list-style>
    <text:list-style style:name="id1-2-1-4-2-11-1-11">
      <text:list-level-style-bullet text:bullet-char="-" text:level="1">
        <style:list-level-properties text:min-label-width="10mm"/>
      </text:list-level-style-bullet>
    </text:list-style>
    <text:list-style style:name="id1-2-1-4-2-11-1-12">
      <text:list-level-style-bullet text:bullet-char="-" text:level="1">
        <style:list-level-properties text:min-label-width="10mm"/>
      </text:list-level-style-bullet>
    </text:list-style>
    <text:list-style style:name="id1-2-1-4-2-11-1-13">
      <text:list-level-style-bullet text:bullet-char="-" text:level="1">
        <style:list-level-properties text:min-label-width="10mm"/>
      </text:list-level-style-bullet>
    </text:list-style>
    <text:list-style style:name="id1-2-1-4-2-11-1-14">
      <text:list-level-style-bullet text:bullet-char="-" text:level="1">
        <style:list-level-properties text:min-label-width="10mm"/>
      </text:list-level-style-bullet>
    </text:list-style>
    <text:list-style style:name="id1-2-1-4-2-11-1-15">
      <text:list-level-style-bullet text:bullet-char="-" text:level="1">
        <style:list-level-properties text:min-label-width="10mm"/>
      </text:list-level-style-bullet>
    </text:list-style>
    <text:list-style style:name="id1-2-1-4-2-11-1-16">
      <text:list-level-style-bullet text:bullet-char="-" text:level="1">
        <style:list-level-properties text:min-label-width="10mm"/>
      </text:list-level-style-bullet>
    </text:list-style>
    <text:list-style style:name="id1-2-1-4-2-11-1-17">
      <text:list-level-style-bullet text:bullet-char="-" text:level="1">
        <style:list-level-properties text:min-label-width="10mm"/>
      </text:list-level-style-bullet>
    </text:list-style>
    <text:list-style style:name="id1-2-1-4-2-11-1-18">
      <text:list-level-style-bullet text:bullet-char="-" text:level="1">
        <style:list-level-properties text:min-label-width="10mm"/>
      </text:list-level-style-bullet>
    </text:list-style>
    <text:list-style style:name="id1-2-1-4-2-11-1-19">
      <text:list-level-style-bullet text:bullet-char="-" text:level="1">
        <style:list-level-properties text:min-label-width="10mm"/>
      </text:list-level-style-bullet>
    </text:list-style>
    <text:list-style style:name="id1-2-1-4-2-11-1-20">
      <text:list-level-style-bullet text:bullet-char="-" text:level="1">
        <style:list-level-properties text:min-label-width="10mm"/>
      </text:list-level-style-bullet>
    </text:list-style>
    <text:list-style style:name="id1-2-1-4-2-11-1-21">
      <text:list-level-style-bullet text:bullet-char="-" text:level="1">
        <style:list-level-properties text:min-label-width="10mm"/>
      </text:list-level-style-bullet>
    </text:list-style>
    <text:list-style style:name="id1-2-1-4-2-11-1-22">
      <text:list-level-style-bullet text:bullet-char="-" text:level="1">
        <style:list-level-properties text:min-label-width="10mm"/>
      </text:list-level-style-bullet>
    </text:list-style>
    <text:list-style style:name="id1-2-1-4-2-11-1-23">
      <text:list-level-style-bullet text:bullet-char="-" text:level="1">
        <style:list-level-properties text:min-label-width="10mm"/>
      </text:list-level-style-bullet>
    </text:list-style>
    <text:list-style style:name="id1-2-1-4-2-11-1-24">
      <text:list-level-style-bullet text:bullet-char="-" text:level="1">
        <style:list-level-properties text:min-label-width="10mm"/>
      </text:list-level-style-bullet>
    </text:list-style>
    <text:list-style style:name="id1-2-1-4-2-11-1-25">
      <text:list-level-style-bullet text:bullet-char="-" text:level="1">
        <style:list-level-properties text:min-label-width="10mm"/>
      </text:list-level-style-bullet>
    </text:list-style>
    <text:list-style style:name="id1-2-1-4-2-11-1-26">
      <text:list-level-style-bullet text:bullet-char="-" text:level="1">
        <style:list-level-properties text:min-label-width="10mm"/>
      </text:list-level-style-bullet>
    </text:list-style>
    <text:list-style style:name="id1-2-1-4-2-11-1-2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stemming te verlenen aan de vaste commissie voor Koninkrijksrelaties voor het houden van een wetgevingsoverleg met stenografisch verslag op woensdag 13 september van 18.30 uur tot 21.30 uur over het wetsvoorstel Wijziging van de begrotingsstaat van Koninkrijksrelaties (IV) voor het jaar 2023 (wijziging samenhangende met de herfinanciering covidleningen) (36401).</text:p>
              <text:p text:style-name="handelingen_al-groep_bottom"/>
            </text:section>
            <text:section text:name="al-groep_id1-2-1-4-2-3" text:style-name="handelingen_al-groep">
              <text:p text:style-name="handelingen_al">Ik stel voor toe te voegen aan de agenda van de Kamer het tweeminutendebat Zoönosen en dierziekten (CD d.d. 06/09), met als eerste spreker het lid Vestering van de Partij voor de Dieren.</text:p>
              <text:p text:style-name="handelingen_al-groep_bottom"/>
            </text:section>
            <text:section text:name="al-groep_id1-2-1-4-2-4" text:style-name="handelingen_al-groep">
              <text:p text:style-name="handelingen_al">Ik stel voor toe te voegen aan de agenda van de Kamer 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36389).</text:p>
              <text:p text:style-name="handelingen_al-groep_bottom"/>
            </text:section>
            <text:section text:name="al-groep_id1-2-1-4-2-5" text:style-name="handelingen_al-groep">
              <text:p text:style-name="handelingen_al">Ik deel aan de Kamer mee dat voor het debat over de gang van zaken tijdens de verkennersfase in de formatie van 2021 en hoe deze in de toekomst te voorkomen de termijn voor toekenning is verlengd.</text:p>
              <text:p text:style-name="handelingen_al-groep_bottom"/>
            </text:section>
            <text:section text:name="al-groep_id1-2-1-4-2-6" text:style-name="handelingen_al-groep">
              <text:p text:style-name="handelingen_al">Op verzoek van de fractie van de SP heb ik de volgende benoemingen in commissies gedaan:</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Binnenlandse Zaken het lid Temmink tot lid in de bestaande vacature;</text:p>
                </text:list-item>
                <text:list-item text:style-override="id1-2-1-4-2-7-1-2">
                  <text:number>-</text:number>
                  <text:p text:style-name="handelingen_al">in de vaste commissie voor Digitale Zaken het lid Temmink tot lid in de bestaande vacature;</text:p>
                </text:list-item>
                <text:list-item text:style-override="id1-2-1-4-2-7-1-3">
                  <text:number>-</text:number>
                  <text:p text:style-name="handelingen_al">in de vaste commissie voor Koninkrijksrelaties het lid Temmink tot lid in de bestaande vacature;</text:p>
                </text:list-item>
                <text:list-item text:style-override="id1-2-1-4-2-7-1-4">
                  <text:number>-</text:number>
                  <text:p text:style-name="handelingen_al">in de vaste commissie voor Financiën het lid Temmink tot plaatsvervangend lid in de bestaande vacature;</text:p>
                </text:list-item>
                <text:list-item text:style-override="id1-2-1-4-2-7-1-5">
                  <text:number>-</text:number>
                  <text:p text:style-name="handelingen_al">in de vaste commissie voor Justitie en Veiligheid het lid Temmink tot plaatsvervangend lid in plaats van het lid Alkaya.</text:p>
                </text:list-item>
              </text:list>
              <text:p text:style-name="handelingen_al-groep_bottom"/>
            </text:section>
            <text:section text:name="al-groep_id1-2-1-4-2-8" text:style-name="handelingen_al-groep">
              <text:p text:style-name="handelingen_al">Op verzoek van de fractie van de ChristenUnie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Digitale Zaken het lid Drost tot lid in plaats van het lid Ceder;</text:p>
                </text:list-item>
                <text:list-item text:style-override="id1-2-1-4-2-9-1-2">
                  <text:number>-</text:number>
                  <text:p text:style-name="handelingen_al">in de commissie voor de Werkwijze het lid Ceder tot plaatsvervangend lid in de bestaande vacature.</text:p>
                </text:list-item>
              </text:list>
              <text:p text:style-name="handelingen_al-groep_bottom"/>
            </text:section>
            <text:section text:name="al-groep_id1-2-1-4-2-10" text:style-name="handelingen_al-groep">
              <text:p text:style-name="handelingen_al">Ik deel mee dat de volgende debatten zijn komen te vervallen:</text:p>
              <text:p text:style-name="handelingen_al-groep_bottom"/>
            </text:section>
            <text:section text:name="al-groep_id1-2-1-4-2-11" text:style-name="handelingen_al-groep">
              <text:list text:style-name="id1-2-1-4-2-11-1">
                <text:list-item text:style-override="id1-2-1-4-2-11-1-1">
                  <text:number>-</text:number>
                  <text:p text:style-name="handelingen_al">het dertigledendebat over discriminatie en de zorg;</text:p>
                </text:list-item>
                <text:list-item text:style-override="id1-2-1-4-2-11-1-2">
                  <text:number>-</text:number>
                  <text:p text:style-name="handelingen_al">het dertigledendebat over het proces van de totstandkoming van de spreidingswet asielzoekers;</text:p>
                </text:list-item>
                <text:list-item text:style-override="id1-2-1-4-2-11-1-3">
                  <text:number>-</text:number>
                  <text:p text:style-name="handelingen_al">het dertigledendebat over de verhoging van de zorgpremie;</text:p>
                </text:list-item>
                <text:list-item text:style-override="id1-2-1-4-2-11-1-4">
                  <text:number>-</text:number>
                  <text:p text:style-name="handelingen_al">het dertigledendebat over het bericht dat zorgverzekeraar CZ aangeeft de zorgplicht niet meer te kunnen garanderen;</text:p>
                </text:list-item>
                <text:list-item text:style-override="id1-2-1-4-2-11-1-5">
                  <text:number>-</text:number>
                  <text:p text:style-name="handelingen_al">het dertigledendebat over voedselhulp in Nederland</text:p>
                </text:list-item>
                <text:list-item text:style-override="id1-2-1-4-2-11-1-6">
                  <text:number>-</text:number>
                  <text:p text:style-name="handelingen_al">het debat over het landbouwakkoord;</text:p>
                </text:list-item>
                <text:list-item text:style-override="id1-2-1-4-2-11-1-7">
                  <text:number>-</text:number>
                  <text:p text:style-name="handelingen_al">het dertigledendebat over de rellen in grote steden na de WK-overwinning van Marokko;</text:p>
                </text:list-item>
                <text:list-item text:style-override="id1-2-1-4-2-11-1-8">
                  <text:number>-</text:number>
                  <text:p text:style-name="handelingen_al">het dertigledendebat over het bericht dat de patiënt uit de Veldzichtkliniek die een therapeute doodstak in eigen land werd verdacht van een levensdelict;</text:p>
                </text:list-item>
                <text:list-item text:style-override="id1-2-1-4-2-11-1-9">
                  <text:number>-</text:number>
                  <text:p text:style-name="handelingen_al">het dertigledendebat over het opnemen van inflatiecompensatie in de ova-ruimte met betrekking tot de lonen in de zorg;</text:p>
                </text:list-item>
                <text:list-item text:style-override="id1-2-1-4-2-11-1-10">
                  <text:number>-</text:number>
                  <text:p text:style-name="handelingen_al">het debat over het bericht dat de minister voor Primair en Voortgezet Onderwijs religieuze weekendscholen onder toezicht van de onderwijsinspectie wil stellen;</text:p>
                </text:list-item>
                <text:list-item text:style-override="id1-2-1-4-2-11-1-11">
                  <text:number>-</text:number>
                  <text:p text:style-name="handelingen_al">het debat over de gevolgen van klimaattransitie en de Amerikaanse Inflation Reduction Act voor de verduurzaming en toekomst van de industrie in Nederland en Europa;</text:p>
                </text:list-item>
                <text:list-item text:style-override="id1-2-1-4-2-11-1-12">
                  <text:number>-</text:number>
                  <text:p text:style-name="handelingen_al">het dertigledendebat over de informatievoorziening van het kabinet aan de Kamer;</text:p>
                </text:list-item>
                <text:list-item text:style-override="id1-2-1-4-2-11-1-13">
                  <text:number>-</text:number>
                  <text:p text:style-name="handelingen_al">het dertigledendebat over het bericht dat de overheid nog steeds omstreden risicoprofielen gebruikt om uitkeringsfraude op te sporen;</text:p>
                </text:list-item>
                <text:list-item text:style-override="id1-2-1-4-2-11-1-14">
                  <text:number>-</text:number>
                  <text:p text:style-name="handelingen_al">het dertigledendebat over het bericht dat de voormalig NCTV zorgen over geheime moskeeonderzoeken verzweeg;</text:p>
                </text:list-item>
                <text:list-item text:style-override="id1-2-1-4-2-11-1-15">
                  <text:number>-</text:number>
                  <text:p text:style-name="handelingen_al">het dertigledendebat over het bericht dat de helft van gestrafte jongeren de door de rechter opgelegde hulp niet krijgt;</text:p>
                </text:list-item>
                <text:list-item text:style-override="id1-2-1-4-2-11-1-16">
                  <text:number>-</text:number>
                  <text:p text:style-name="handelingen_al">het debat over het rapport van de Onderzoeksraad voor Veiligheid over industrie en omwonenden;</text:p>
                </text:list-item>
                <text:list-item text:style-override="id1-2-1-4-2-11-1-17">
                  <text:number>-</text:number>
                  <text:p text:style-name="handelingen_al">het debat over de toenemende inflatie;</text:p>
                </text:list-item>
                <text:list-item text:style-override="id1-2-1-4-2-11-1-18">
                  <text:number>-</text:number>
                  <text:p text:style-name="handelingen_al">het dertigledendebat over de staat van de afhandeling van de toeslagenaffaire;</text:p>
                </text:list-item>
                <text:list-item text:style-override="id1-2-1-4-2-11-1-19">
                  <text:number>-</text:number>
                  <text:p text:style-name="handelingen_al">het dertigledendebat over het bericht dat een aantal Nederlanders op een Amerikaanse terroristenlijst staat zonder te weten waarom;</text:p>
                </text:list-item>
                <text:list-item text:style-override="id1-2-1-4-2-11-1-20">
                  <text:number>-</text:number>
                  <text:p text:style-name="handelingen_al">het debat over de maatschappelijke impact van het postcovidsyndroom;</text:p>
                </text:list-item>
                <text:list-item text:style-override="id1-2-1-4-2-11-1-21">
                  <text:number>-</text:number>
                  <text:p text:style-name="handelingen_al">het dertigledendebat over asiel en immigratie;</text:p>
                </text:list-item>
                <text:list-item text:style-override="id1-2-1-4-2-11-1-22">
                  <text:number>-</text:number>
                  <text:p text:style-name="handelingen_al">het dertigledendebat over de omgang met persoonsgegevens van burgers door de Belastingdienst;</text:p>
                </text:list-item>
                <text:list-item text:style-override="id1-2-1-4-2-11-1-23">
                  <text:number>-</text:number>
                  <text:p text:style-name="handelingen_al">het dertigledendebat over druk op de kwaliteit van de huisartsenzorg;</text:p>
                </text:list-item>
                <text:list-item text:style-override="id1-2-1-4-2-11-1-24">
                  <text:number>-</text:number>
                  <text:p text:style-name="handelingen_al">het dertigledendebat over een massaontslag bij VDL Nedcar;</text:p>
                </text:list-item>
                <text:list-item text:style-override="id1-2-1-4-2-11-1-25">
                  <text:number>-</text:number>
                  <text:p text:style-name="handelingen_al">het dertigledendebat over de financiële stabiliteit in Europa naar aanleiding van het faillissement van de Silicon Valley Bank;</text:p>
                </text:list-item>
                <text:list-item text:style-override="id1-2-1-4-2-11-1-26">
                  <text:number>-</text:number>
                  <text:p text:style-name="handelingen_al">het dertigledendebat over het bericht dat duizenden gezinnen onder het bestaansminimum leven doordat regelingen van de overheid tegen elkaar in werken;</text:p>
                </text:list-item>
                <text:list-item text:style-override="id1-2-1-4-2-11-1-27">
                  <text:number>-</text:number>
                  <text:p text:style-name="handelingen_al">het dertigledendebat over het VN-verdrag voor de rechten van personen met een handicap.</text:p>
                </text:list-item>
              </text:list>
              <text:p text:style-name="handelingen_al-groep_bottom"/>
            </text:section>
            <text:section text:name="al-groep_id1-2-1-4-2-12" text:style-name="handelingen_al-groep">
              <text:p text:style-name="handelingen_al">Aangezien voor de volgende stukken de termijnen zijn verstreken, stel ik voor deze stukken voor kennisgeving aan te nemen: 29453-562; 28325-249; 28286-1298; 32706-82; 29665-399; 28286-1299; 33118-231; 33118-258; 35526-55; 31753-247; 31224-44; 35954-1; 36067-28; 31322-441; 25295-1741; 35853-14; 29477-836; 23235-222; 25424-666; 36094-25; 28345-266; 31322-492; 25268-215; 32852-234.</text:p>
              <text:p text:style-name="handelingen_al-groep_bottom"/>
            </text:section>
            <text:section text:name="al-groep_id1-2-1-4-2-13" text:style-name="handelingen_al-groep">
              <text:p text:style-name="handelingen_al">Op verzoek van een aantal leden stel ik voor de volgende door hen ingediende moties opnieuw aan te houden: 36200-VIII-27; 35765-15, 32034-44, 32034-43, 26448-701; 31311-250.</text:p>
              <text:p text:style-name="handelingen_al-groep_bottom"/>
            </text:section>
            <text:section text:name="al-groep_id1-2-1-4-2-14" text:style-name="handelingen_al-groep">
              <text:p text:style-name="handelingen_al">Ook stel ik voor de volgende stukken van de stand van werkzaamheden af te voeren: 34843-76; 19637-3107; 32140-148; 22112-3677; 22112-3684; 33552-109; 26643-1024; 36200-VI-129; 2023Z11381; 31839-769; 32317-682; 30821-128; 32317-678; 24587-798; 35570-VI-99; 31753-236; 25295-1030; 32317-677; 31265-89; 35570-IV-33; 29754-588; 19637-2699; 35535-12; 22112-3054; 22112-3053; 22112-3052; 29911-300; 29628-1004; 30821-127; 22112-3039; 32637-445; 22112-3033; 22112-3031; 22112-3029; 22112-3027; 22112-3026; 32317-669; 32317-670; 22112-3010; 22112-3009; 32317-667; 22112-3008; 35393-32; 32317-668; 35447-19; 35570-VI-91; 35152-10; 29628-986; 34843-44; 27925-757; 2020Z23367; 32317-661; 32317-666; 29754-586; 35296-16; 32317-665; 35650-VI-3; 34340-18; 30825-220; 32317-662; 35570-VI-82; 35570-VI-19; 32317-660; 31015-208; 29628-990; 35256-15; 28844-220; 28684-637; 33552-80; 29628-985; 29279-624; 32317-639; 29279-621; 33552-79; 29754-587; 22112-2938; 35535-6; 32317-637; 22112-2928; 22112-2927; 35349-19; 22112-2926; 22112-2925; 29911-308; 25232-68; 22112-3100; 35570-VI-107; 29911-307; 29279-649; 29668-59; 30950-239; 33552-83; 29279-647; 32317-684; 29754-593; 29279-646; 2021Z05864; 2021Z05272; 2021Z05757; 22112-3084; 31839-771; 29754-591; 29628-1010; 25268-191; 35439-17; 36180-58; 36180-51; 36180-29; 29279-561; 2023Z11918; 2023Z11543; 36365-2; 22112-3696; 29754-679; 29754-678; 31311-247; 27625-630; 27625-629; 27625-628; 32317-830; 35918-15; 21501-33-1019; 32140-147; 31322-493; 36333-6; 25232-73; 22112-3596; 36333-5; 26643-1004; 36248-4; 33997-171; 32847-1040; 32847-1038; 32847-1041; 32847-996; 32847-997; 29453-556; 32847-1037; 19637-3111; 19637-3109; 27830-405; 27830-404; 27830-403; 36360-VI-7; 19637-3114; 2023Z07856; 2022Z07584; 2022Z07411; 2022Z07422; 2022Z07423; 28479-91; 31777-53; 36200-A-75; 36360-A-1; 36360-XII-1; 22112-3698; 30252-94; 22054-392; 36360-VI-11; 29427-125; 35589-11; 29689-1197; 33578-96; 29247-391; 29689-1196; 36200-XVI-223; 25295-2057; 28165-396; 35561-18; 26643-1030; 29232-60; 29232-59; 28325-248; 29754-680; 22112-3690; 36180-60; 36291-9; 29247-377; 29247-389; 29247-390; 29247-386; 29247-387; 29247-378; 31765-704; 29247-385; 36067-191; 32043-613; 32043-612; 32043-611; 36200-IX-43; 36360-XII-9; 36360-XII-8; 19637-3128; 35447-25; 35482-8; 36350-VI-5; 36222-12; 24587-900; 29279-795; 29279-790; 25268-216; 35868-14; 35868-15; 35538-27; 33826-45; 35261-22; 35261-17; 32761-222; 32761-241; 32761-225; 32761-240; 32761-221; 32761-219; 26643-899; 30821-159; 26643-897; 26643-907; 26643-896; 26643-892; 26643-894; 26643-836; 26643-891; 26643-817; 26643-839; 26643-800; 26643-765; 26643-799; 22112-3406; 24095-556; 22112-3454; 22112-3395; 22112-3411; 31936-847; 31936-871; 31936-839; 31936-704; 31936-821; 31936-714; 31936-707; 29665-407; 29665-400; 35925-XII-98; 35925-XII-106; 33134-(R1972)-17; 35925-XII-102; 35925-XII-100; 32698-67; 33118-224; 33118-223; 29984-969; 29398-999; 30175-398; 29398-998; 29398-1001; 22343-316; 29398-1000; 25422-284; 22112-3466; 22112-3428; 29389-119; 30252-127; 35561-53; 35334-226; 21501-33-1024; 22112-3712; 22112-3667; 22112-3668; 36200-VII-170; 29232-62; 34919-82; 34919-83; 34919-84; 34919-90; 34919-92; 35848-5; 28676-403; 28676-386; 28676-387; 28676-392; 29521-435; 28676-404; 28676-412; 29521-439; 29924-222; 31516-33; 31936-877; 34225-32; 34225-33; 34225-39; 34225-34; 26488-466; 27830-345; 27830-347; 27830-357; 27830-344; 27830-346; 27925-807; 27925-787; 28676-374; 28676-376; 26396-116; 27925-841; 21501-28-228; 26231-33; 21501-28-240; 21501-28-234; 21501-28-223; 21501-28-225; 21501-28-226; 21501-28-230; 21501-28-243; 22054-347; 22054-365; 22112-3449; 21501-32-1569; 36296-4; 31936-1079; 31936-1078; 31936-1061; 24804-196; 31936-1054; 31936-1052; 24804-195; 31936-1049; 31936-992; 21501-08-904; 2023Z12061; 35971-12; 22112-3743; 25295-873; 25295-617; 35971-11; 35570-XVI-187; 25295-756; 21501-33-1009; 31765-548; 35971-9; 21501-33-1005; 21501-33-978; 22112-3532; 35971-13; 22112-3464; 29893-260; 34244-6; 29984-1091; 28807-291; 28807-290; 25295-2061; 25295-2051; 28807-287; 29683-274; 36200-XIV-120; 28807-286; 29683-273; 29683-275; 28807-28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 We gaan stemmen over één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9-21</meta:user-defined>
    <meta:user-defined meta:name="DCTERMS.W3CDTF/DCTERMS.issued">2023-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07</meta:user-defined>
    <meta:user-defined meta:name="OVERHEIDop.handelingenItemNummer">5</meta:user-defined>
    <meta:user-defined meta:name="OVERHEIDop.publicationIssue">106</meta:user-defined>
    <meta:user-defined meta:name="OVERHEIDop.publicationName">Handelingen</meta:user-defined>
    <meta:user-defined meta:name="OVERHEIDop.vergaderjaar">2022-2023</meta:user-defined>
    <meta:user-defined meta:name="OVERHEIDop.versieInformatie"/>
  </office:meta>
</office:document-meta>
</file>