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ik het woord geef aan mevrouw Temmink van de SP om haar mondelinge vraag te stellen, deel ik aan de Kamer mee dat de heer Ephraim zich met ingang van 2 augustus 2023 heeft afgescheiden van de groep Van Haga. Hij gaat verder als zelfstandig lid.</text:p>
              <text:p text:style-name="handelingen_al-groep_bottom"/>
            </text:section>
            <text:section text:name="al-groep_id1-2-1-4-2-2" text:style-name="handelingen_al-groep">
              <text:p text:style-name="handelingen_al">Ik deel voorts aan de Kamer mee dat de leden Helder, Pouw-Verweij en Eppink zich hebben afgescheiden van hun fractie, en zich hebben aangesloten bij de fractie van BBB.</text:p>
              <text:p text:style-name="handelingen_al-groep_bottom"/>
            </text:section>
            <text:section text:name="al-groep_id1-2-1-4-2-3" text:style-name="handelingen_al-groep">
              <text:p text:style-name="handelingen_al">Het Presidium zal op een later moment een besluit nemen over de toe te wijzen plenaire zitplaatsen. Dat wil zeggen dat ze nu nog even op tijdelijke plaatsen zitten.</text:p>
              <text:p text:style-name="handelingen_al-groep_bottom"/>
            </text:section>
            <text:section text:name="al-groep_id1-2-1-4-2-4" text:style-name="handelingen_al-groep">
              <text:p text:style-name="handelingen_al">Ik deel ook aan de Kamer mee dat de heer Idsinga per 5 september 2023 ontslag heeft genomen als lid van de Tweede Kamer. Hij heeft afgezien van een afscheid in de plenaire vergadering. Vanaf deze plek wens ik hem natuurlijk alle goeds voor de toekomst.</text:p>
              <text:p text:style-name="handelingen_al-groep_bottom"/>
            </text:section>
            <text:section text:name="al-groep_id1-2-1-4-2-5" text:style-name="handelingen_al-groep">
              <text:p text:style-name="handelingen_al">Dat is een behoorlijke aftrap. Dat maak je zelden mee, denk ik. Zo'n rustig reces hebben we denk ik ook niet geha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5-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9-21</meta:user-defined>
    <meta:user-defined meta:name="DCTERMS.W3CDTF/DCTERMS.issued">2023-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05</meta:user-defined>
    <meta:user-defined meta:name="OVERHEIDop.handelingenItemNummer">2</meta:user-defined>
    <meta:user-defined meta:name="OVERHEIDop.publicationIssue">105</meta:user-defined>
    <meta:user-defined meta:name="OVERHEIDop.publicationName">Handelingen</meta:user-defined>
    <meta:user-defined meta:name="OVERHEIDop.vergaderjaar">2022-2023</meta:user-defined>
    <meta:user-defined meta:name="OVERHEIDop.versieInformatie"/>
  </office:meta>
</office:document-meta>
</file>