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5e vergadering</text:p>
        <text:p text:style-name="vergaderdatum">Dinsdag 5 septem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gema, Alkaya, Amhaouch, Azarkan, Van Baarle, Baudet, Becker, Beckerman, Beertema, Van den Berg, Bergkamp, Bevers, Bikker, Bisschop, Bontenbal, Martin Bosma, Boswijk, Bouchallikh, Boucke, Boulakjar, Brekelmans, Van den Brink, Bromet, Bushoff, Van Campen, Ceder, Dassen, Dekker-Abdulaziz, Tony van Dijck, Dijk, Inge van Dijk, Jasper van Dijk, Drost, Eerdmans, El Yassini, Ellemeet, Ellian, Ephraim, Eppink, Erkens, Van Esch, Fritsma, Van Ginneken, De Graaf, Van der Graaf, Graus, Grevink, Grinwis, Peter de Groot, Tjeerd de Groot, Gündoğan, Den Haan, Van Haga, Hagen, Hammelburg, Haverkort, Rudmer Heerema, Pieter Heerma, Heinen, Helder, Hermans, Van den Hil, De Hoop, Van Houwelingen, Jansen, Léon de Jong, Romke de Jong, Kamminga, Kat, Kathmann, Van Kent, Kerseboom, Klaver, Klink, Koekkoek, Koerhuis, Kops, De Kort, Kröger, Krul, Kuik, Kuiken, Kuzu, Kwint, Van der Laan, Van der Lee, Madlener, Maeijer, Marijnissen, Markuszower, Van Meijeren, Michon-Derkzen, Minhas, Mohandis, Edgar Mulder, Mutluer, Nijboer, Van Nispen, Omtzigt, Ouwehand, Palland, Paternotte, Paulusma, Peters, Piri, Van der Plas, Podt, Pouw-Verweij, Raemakers, Rahimi, Rajkowski, Richardson, De Roon, Sahla, Chris Simons, Sjoerdsma, Slootweg, Smals, Smolders, Sneller, Van der Staaij, Stoffer, Van Strien, Strolenberg, Temmink, Christine Teunissen, Hans Teunissen, Thijssen, Tielen, Valstar, Vedder, Verkuijlen, Vestering,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Dijkgraaf, minister van Onderwijs, Cultuur en Wetenschap, de heer Jetten, minister voor Klimaat en Energie,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5 september 2023.</text:p>
              <text:p text:style-name="handelingen_al-groep_bottom"/>
            </text:section>
            <text:section text:name="al-groep_id1-2-2-3-2-2" text:style-name="handelingen_al-groep">
              <text:p text:style-name="handelingen_al">Ik heet iedereen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9-21</meta:user-defined>
    <meta:user-defined meta:name="DCTERMS.W3CDTF/DCTERMS.issued">2023-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5</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22-2023</meta:user-defined>
    <meta:user-defined meta:name="OVERHEIDop.versieInformatie"/>
  </office:meta>
</office:document-meta>
</file>