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Wilders uit voor de extra regeling van werkzaamhed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dank u zeer. De demissionair minister-president zei het al: het kabinet is gevallen. Voor veel Nederlanders is dat misschien slecht, maar voor heel veel mensen, onder wie ook mijn kiezers, is dat misschien ook goed nieuws. Hoe dan ook is er genoeg om over te spreken. Ik zou u dus willen voorstellen om met de minister-president een debat te houden. Mijn voorstel zou vijf minuten spreektijd per fractie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an me voorstellen dat er na een korte schorsing aansluitend ook stemmingen zij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En aansluitend stemm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a er even van uit dat er geen hoofdelijke stemmingen zijn, want het is fijn om dat anders nu te weten. Ik ga uit van stemmin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Ik sluit niet uit dat dat … Maar goed, dat zien we dan wel tijdens het deb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zien we dan, maar aansluitend zijn er in ieder geval stemm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Voorzitter, van harte steun voor het debat. Mijn fractie heeft wel behoefte aan een wat langere schorsing voordat het debat begin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en halfuur, is dat goed? Zullen we dat meteen met elkaar afsprek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Nee, nee, nee. Een uur schorsing gra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uur schorsing? Kan iedereen zich daarin vinden? Dat is het geva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Voorzitter, ik steun het debat. Ik denk dat het belangrijk is om het in twee termijnen te doen, omdat het misschien belangrijk is om conclusies te kunnen trekken. Ik zou u willen verzoeken dat als de spreektijden vijf minuten zijn, de afsplitsers vier minuten hebben, zodat we ook enige ruimte hebben om onze afwegingen op tafel te leg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a dit punt meteen even beetpakken. Is daar bezwaar tegen? Dat is niet het geval. We gaan dat dan op die manier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erdmans</text:span></text:span> (<text:span text:style-name="politiek">JA21</text:span>):</text:p>
          <text:section text:name="tekst_id1-2-1-17-2" text:style-name="handelingen_tekst">
            <text:section text:name="al-groep_id1-2-1-17-2-1" text:style-name="handelingen_al-groep">
              <text:p text:style-name="handelingen_al">Voorzitter, steun voor dit verzoek. Wij zijn bij JA21 wel benieuwd naar het pakket dat uiteindelijk op tafel heeft gelegen en waar de boel op geklapt is, dus de asielbeperkende maatregelen. Is het mogelijk dat wij die krijgen, voorafgaand aan het 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aternotte</text:span></text:span> (<text:span text:style-name="politiek">D66</text:span>):</text:p>
          <text:section text:name="tekst_id1-2-1-18-2" text:style-name="handelingen_tekst">
            <text:section text:name="al-groep_id1-2-1-18-2-1" text:style-name="handelingen_al-groep">
              <text:p text:style-name="handelingen_al">Voorzitter, steun voor het debat. Ook steun voor het verzoek van de heer Eerdmans. Ik zou alleen wel willen zeggen dat als er een pakket maatregelen op tafel komt, er dan ook stukken komen die gaan over voorstellen die partijen of bewindspersonen van andere partijen dan die van de VVD hebben ingebracht in de bespreking. Anders is dat pakket aan stukken namelijk niet compleet. Dat is ook het verzoe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assen</text:span></text:span> (<text:span text:style-name="politiek">Volt</text:span>):</text:p>
          <text:section text:name="tekst_id1-2-1-19-2" text:style-name="handelingen_tekst">
            <text:section text:name="al-groep_id1-2-1-19-2-1" text:style-name="handelingen_al-groep">
              <text:p text:style-name="handelingen_al">Steun voor het verzoek en steun voor het verzoek van de heer Eerdmans met aanvulling van de heer Paternott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Voorzitter. Dit is een uniek moment. Van harte steun voor het verzoek. Ik zou willen voorstellen om na de eerste spreker, de heer Wilders, op fractiegrootte te sp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ze ga ik straks nog even voorlegg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Steun voor het verzoek van de heer Wilders en ook steun voor alle andere verzoeken die hier zijn geda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Voorzitter, het valt me zwaar dat deze dag gekomen is, maar steun voor het verzoek en ook voor de aanvullende verzoeken, inclusief de onderliggende stuk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Marijnissen</text:span></text:span> (<text:span text:style-name="politiek">SP</text:span>):</text:p>
          <text:section text:name="tekst_id1-2-1-24-2" text:style-name="handelingen_tekst">
            <text:section text:name="al-groep_id1-2-1-24-2-1" text:style-name="handelingen_al-groep">
              <text:p text:style-name="handelingen_al">Steun voor het verzoek. Ons voorstel zou zijn om te spreken op begrotingsvolgor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aga</text:span></text:span> (<text:span text:style-name="politiek">Groep Van Haga</text:span>):</text:p>
          <text:section text:name="tekst_id1-2-1-25-2" text:style-name="handelingen_tekst">
            <text:section text:name="al-groep_id1-2-1-25-2-1" text:style-name="handelingen_al-groep">
              <text:p text:style-name="handelingen_al">Voorzitter, het is natuurlijk een heugelijk moment, dus steun voor het verzoek. Ook steun voor het verzoek van de heer Eerdmans. Dank voor het verzoek van Pieter Omtzigt. Hij heeft ons toch anderhalve minuut extra bezorgd. Dank aan alle collega's dat ze daar zo makkelijk mee akkoord zijn gegaan tijdens dit laatste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Staaij</text:span></text:span> (<text:span text:style-name="politiek">SGP</text:span>):</text:p>
          <text:section text:name="tekst_id1-2-1-26-2" text:style-name="handelingen_tekst">
            <text:section text:name="al-groep_id1-2-1-26-2-1" text:style-name="handelingen_al-groep">
              <text:p text:style-name="handelingen_al">Voorzitter, steun voor het verzoek om het debat te houden. Ook steun voor het informatieverzoek. Wat ons betreft gaat het erom zo veel mogelijk informatie te krijgen over allerlei varianten, ook om die zelf te kunnen gebruiken als inbreng voor de politieke partij.</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Voorzitter, mede namens de Partij voor de Dieren steun voor alle gedane verzoe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ouwelingen</text:span></text:span> (<text:span text:style-name="politiek">FVD</text:span>):</text:p>
          <text:section text:name="tekst_id1-2-1-28-2" text:style-name="handelingen_tekst">
            <text:section text:name="al-groep_id1-2-1-28-2-1" text:style-name="handelingen_al-groep">
              <text:p text:style-name="handelingen_al">Steun voor het verzoe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Hermans</text:span></text:span> (<text:span text:style-name="politiek">VVD</text:span>):</text:p>
          <text:section text:name="tekst_id1-2-1-29-2" text:style-name="handelingen_tekst">
            <text:section text:name="al-groep_id1-2-1-29-2-1" text:style-name="handelingen_al-groep">
              <text:p text:style-name="handelingen_al">Steun voor het verzoek van de heer Wilder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ieter Heerma</text:span></text:span> (<text:span text:style-name="politiek">CDA</text:span>):</text:p>
          <text:section text:name="tekst_id1-2-1-30-2" text:style-name="handelingen_tekst">
            <text:section text:name="al-groep_id1-2-1-30-2-1" text:style-name="handelingen_al-groep">
              <text:p text:style-name="handelingen_al">Ook steun voor het verzoek van de heer Wilders. Er is al een inschrijving geweest. Wat mij betreft kan het debat gewoon op volgorde van inschrijving plaatsvin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Voorzitter. Een belangrijk keerpunt vandaag. Steun voor het debat en het uur schorsing. Graag op volgorde van inschrij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cludeer dat er een meerderheid is — dat moge duidelijk zijn — voor uw debataanvraag. Ik schors in ieder geval voor een uur. Ik geleid de informatieverzoeken door.</text:p>
              <text:p text:style-name="handelingen_al-groep_bottom"/>
            </text:section>
            <text:section text:name="al-groep_id1-2-1-32-2-2" text:style-name="handelingen_al-groep">
              <text:p text:style-name="handelingen_al">Er is alleen nog één vraag, voordat u weggaat. We zijn nog niet klaar, we zijn nog niet klaar. Die gaat nog even over hoe we het gaan aanpakken qua volgorde. Ik hoor geen eenduidig gebeuren. Het is een aanvraag van de heer Wilders en een aantal fracties hebben zich al ingeschreven. Ik stel voor dat we dat gestalte geven, behalve als daar bezwaar tegen is van een meerderheid. Volgens mij is dat er niet. Dan gaan we dat op deze manier doen. Dan schors ik de vergadering voor een uu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0.26 uur tot 11.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4-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9-01</meta:user-defined>
    <meta:user-defined meta:name="DCTERMS.W3CDTF/DCTERMS.issued">2023-07-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10</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22-2023</meta:user-defined>
    <meta:user-defined meta:name="OVERHEIDop.versieInformatie"/>
  </office:meta>
</office:document-meta>
</file>