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9</text:span> </text:p>
        <text:p text:style-name="item-titel">Stemming motie Raad Buitenlandse Zaken d.d. 24 april 2023</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Raad Buitenlandse Zaken d.d. 24 april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Ceder over niet meer spreken van de "kwestie van de Armeense genocide" maar van "de Armeense genocide" (<text:a xlink:href="kst-21501-02-2645" xlink:type="simple">21501-02</text:a>, nr. <text:a xlink:href="kst-21501-02-2645" xlink:type="simple">264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jul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Ceder (<text:a xlink:href="kst-21501-02-2645" xlink:type="simple">21501-02</text:a>, nr. <text:a xlink:href="kst-21501-02-2645" xlink:type="simple">2645</text:a>) is in die zin gewijzigd en nader gewijzigd dat zij thans is ondertekend door de leden Ceder en Van der Plas,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op 25 februari 2021 de Kamer met zeer brede steun een motie heeft aangenomen die de regering verzoekt de Armeense genocide van 1915 door het Ottomaanse Rijk (waarvan ook Arameeërs, Assyriërs en de Pontische Grieken slachtoffer werden) te erkennen;</text:p>
              <text:p text:style-name="bezwaarschrift_al">constaterende dat dit nog niet gebeurd is;</text:p>
              <text:p text:style-name="bezwaarschrift_al">verzoekt de regering, in navolging van Benelux-landen België en Luxemburg, op soortgelijke wijze in uitingen niet meer te spreken van de "kwestie van de Armeense genocide" maar van "de Armeense genocide",</text:p>
              <text:p text:style-name="bezwaarschrift_al">en gaat over tot de orde van de dag.</text:p>
            </text:section>
            <text:section text:name="al-groep_id1-2-1-5-2-3" text:style-name="handelingen_al-groep">
              <text:p text:style-name="handelingen_al">Zij krijgt nr. <text:a xlink:href="kst-21501-02-2697" xlink:type="simple">2697</text:a>, was nr. 2645 (<text:a xlink:href="kst-21501-02-2697" xlink:type="simple">21501-02</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de heer Ceder stel ik voor zijn nader gewijzigde motie (21501-02, nr. 2697, was nr. 2645)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99</meta:user-defined>
    <meta:user-defined meta:name="DC.title">Stemming motie Raad Buitenlandse Zaken d.d. 24 april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645</meta:user-defined>
    <meta:user-defined meta:name="OVERHEIDop.behandeldDossier">21501-02;2697</meta:user-defined>
    <meta:user-defined meta:name="OVERHEIDop.behandeldDossier">21501-02;2697</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3-07-06</meta:user-defined>
    <meta:user-defined meta:name="OVERHEIDop.handelingenItemNummer">99</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