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8</text:span> </text:p>
        <text:p text:style-name="item-titel">Stemmingen moties Raad Algemene Zaken d.d. 10 juli 2023</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aad Algemene Zaken d.d. 10 juli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iri c.s. over zich in Europees verband extra inspannen om zo snel mogelijk visumvrij reizen voor Surinamers mogelijk te maken (<text:a xlink:href="kst-21501-02-2693" xlink:type="simple">21501-02</text:a>, nr. <text:a xlink:href="kst-21501-02-2693" xlink:type="simple">2693</text:a>);</text:p>
              </text:list-item>
              <text:list-item text:style-override="id1-2-1-3-3-1-2">
                <text:number>-</text:number>
                <text:p text:style-name="handelingen_al">de motie-Van Wijngaarden c.s. over in EU-verband gevolgen verbinden aan de opnieuw geconstateerde Hongaarse rechtsstatelijke tekortkomingen voordat het Hongaarse voorzitterschap van start zal gaan (<text:a xlink:href="kst-21501-02-2694" xlink:type="simple">21501-02</text:a>, nr. <text:a xlink:href="kst-21501-02-2694" xlink:type="simple">2694</text:a>);</text:p>
              </text:list-item>
              <text:list-item text:style-override="id1-2-1-3-3-1-3">
                <text:number>-</text:number>
                <text:p text:style-name="handelingen_al">de motie-Maeijer over zich onverminderd solidair opstellen met de Nederlandse bevolking en geen geld toezeggen aan de Oekraïne-faciliteit (<text:a xlink:href="kst-21501-02-2695" xlink:type="simple">21501-02</text:a>, nr. <text:a xlink:href="kst-21501-02-2695" xlink:type="simple">2695</text:a>);</text:p>
              </text:list-item>
              <text:list-item text:style-override="id1-2-1-3-3-1-4">
                <text:number>-</text:number>
                <text:p text:style-name="handelingen_al">de motie-Van der Lee c.s. over pleiten voor een onafhankelijk onderzoek door een internationale relevante actor naar de ramp met het schip vol migranten in Griekenland (<text:a xlink:href="kst-21501-02-2696" xlink:type="simple">21501-02</text:a>, nr. <text:a xlink:href="kst-21501-02-2696" xlink:type="simple">269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iri c.s. (<text:a xlink:href="kst-21501-02-2693" xlink:type="simple">21501-02</text:a>, nr. <text:a xlink:href="kst-21501-02-2693" xlink:type="simple">269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Wijngaarden c.s. (<text:a xlink:href="kst-21501-02-2694" xlink:type="simple">21501-02</text:a>, nr. <text:a xlink:href="kst-21501-02-2694" xlink:type="simple">269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en de VVD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aeijer (<text:a xlink:href="kst-21501-02-2695" xlink:type="simple">21501-02</text:a>, nr. <text:a xlink:href="kst-21501-02-2695" xlink:type="simple">269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r Lee c.s. (<text:a xlink:href="kst-21501-02-2696" xlink:type="simple">21501-02</text:a>, nr. <text:a xlink:href="kst-21501-02-2696" xlink:type="simple">269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en BBB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98</meta:user-defined>
    <meta:user-defined meta:name="DC.title">Stemmingen moties Raad Algemene Zaken d.d. 10 juli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693</meta:user-defined>
    <meta:user-defined meta:name="OVERHEIDop.behandeldDossier">21501-02;2694</meta:user-defined>
    <meta:user-defined meta:name="OVERHEIDop.behandeldDossier">21501-02;2695</meta:user-defined>
    <meta:user-defined meta:name="OVERHEIDop.behandeldDossier">21501-02;2696</meta:user-defined>
    <meta:user-defined meta:name="OVERHEID.TaxonomieBeleidsagenda/OVERHEID.category">Internationaal | Europese zaken</meta:user-defined>
    <meta:user-defined meta:name="DCTERMS.W3CDTF/OVERHEIDop.datumVergadering">2023-07-06</meta:user-defined>
    <meta:user-defined meta:name="OVERHEIDop.handelingenItemNummer">98</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