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5-2-2-6">
      <text:list-level-style-bullet text:bullet-char="-" text:level="1">
        <style:list-level-properties text:min-label-width="10mm"/>
      </text:list-level-style-bullet>
    </text:list-style>
    <text:list-style style:name="id1-2-1-5-2-2-6-1">
      <text:list-level-style-bullet text:bullet-char="-" text:level="1">
        <style:list-level-properties text:min-label-width="10mm"/>
      </text:list-level-style-bullet>
    </text:list-style>
    <text:list-style style:name="id1-2-1-5-2-2-6-2">
      <text:list-level-style-bullet text:bullet-char="-" text:level="1">
        <style:list-level-properties text:min-label-width="10mm"/>
      </text:list-level-style-bullet>
    </text:list-style>
    <text:list-style style:name="id1-2-1-5-2-2-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7</text:span> </text:p>
        <text:p text:style-name="item-titel">Stemming motie Participatiewet</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Participatie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lland over uitgangspunten voor de finale beoordeling van toekomstscenario’s voor sociaal ontwikkelbedrijven (<text:a xlink:href="kst-34352-297" xlink:type="simple">34352</text:a>, nr. <text:a xlink:href="kst-34352-297" xlink:type="simple">29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jul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Palland (<text:a xlink:href="kst-34352-297" xlink:type="simple">34352</text:a>, nr. <text:a xlink:href="kst-34352-297" xlink:type="simple">297</text:a>) is in die zin gewijzigd dat zij thans is ondertekend door de leden Palland en Van Kent,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Tweede Kamer eerder bij motie (35644, nr. 4) steun heeft uitgesproken voor de visie zoals neergelegd in de CDA/SP-initiatiefnota Aan de slag in het Sociaal Ontwikkelbedrijf;</text:p>
              <text:p text:style-name="bezwaarschrift_al">overwegende dat:</text:p>
              <text:list text:style-name="id1-2-1-5-2-2-6">
                <text:list-item text:style-override="id1-2-1-5-2-2-6-1">
                  <text:number>-</text:number>
                  <text:p text:style-name="handelingen_al">momenteel onderzocht wordt welke maatregelen nodig zijn voor toekomstbestendige sociale ontwikkelbedrijven;</text:p>
                </text:list-item>
                <text:list-item text:style-override="id1-2-1-5-2-2-6-2">
                  <text:number>-</text:number>
                  <text:p text:style-name="handelingen_al">op geleide van het feitenonderzoek daarvan verschillende scenario's worden uitgewerkt;</text:p>
                </text:list-item>
                <text:list-item text:style-override="id1-2-1-5-2-2-6-3">
                  <text:number>-</text:number>
                  <text:p text:style-name="handelingen_al">in de initiatiefnota Aan de slag in het Sociaal Ontwikkelbedrijf een brede toegang tot werk en recht op begeleiding/ondersteuning naar werk centraal staan;</text:p>
                </text:list-item>
              </text:list>
              <text:p text:style-name="bezwaarschrift_al">verzoekt de regering bij de appreciatie van de toekomstscenario's voor sociaal ontwikkelbedrijven in ieder geval de visie en de afzonderlijke beslispunten uit de initiatiefnota Aan de slag in het Sociaal Ontwikkelbedrijf te betrekken, en de Kamer daarover te informeren,</text:p>
              <text:p text:style-name="bezwaarschrift_al">en gaat over tot de orde van de dag.</text:p>
            </text:section>
            <text:section text:name="al-groep_id1-2-1-5-2-3" text:style-name="handelingen_al-groep">
              <text:p text:style-name="handelingen_al">Zij krijgt nr. <text:a xlink:href="kst-34352-298" xlink:type="simple">298</text:a>, was nr. 297 (<text:a xlink:href="kst-34352-298" xlink:type="simple">34352</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Mevrouw Gündoğan.</text:p>
            <text:p text:style-name="handelingen_al-groep_bottom"/>
          </text:section>
          <text:p text:style-name="handelingen_tekst_bottom"/>
        </text:section>
        <text:section text:name="spreekbeurt_id1-2-1-7">
          <text:p><text:span text:style-name="voorvoegsels">Mevrouw</text:span> <text:span text:style-name="naam"><text:span text:style-name="achternaam">Gündoğan</text:span></text:span> (<text:span text:style-name="politiek">Lid Gündoğan</text:span>):</text:p>
          <text:section text:name="tekst_id1-2-1-7-2" text:style-name="handelingen_tekst">
            <text:section text:name="al-groep_id1-2-1-7-2-1" text:style-name="handelingen_al-groep">
              <text:p text:style-name="handelingen_al">Ik zou het bijna vergeten. Mijn motie is ontraden, maar die heeft het gehaald. Ik zou dus graag een brief van het kabinet ontvangen hoe ze dit willen gaan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We zullen dit doorgeleiden richting het kabinet. Het gaat over de motie-Gündoğan (33009, nr. 130), onder agendapunt 30, stemmingen over moties ingediend bij het tweeminutendebat Innovatie. Dat even voor de Handeling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Palland/Van Kent (<text:a xlink:href="kst-34352-298" xlink:type="simple">34352</text:a>, nr. <text:a xlink:href="kst-34352-298" xlink:type="simple">298</text:a>, was nr. 297).</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97</meta:user-defined>
    <meta:user-defined meta:name="DC.title">Stemming motie Participati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2;297</meta:user-defined>
    <meta:user-defined meta:name="OVERHEIDop.behandeldDossier">34352;298</meta:user-defined>
    <meta:user-defined meta:name="OVERHEID.TaxonomieBeleidsagenda/OVERHEID.category">Sociale zekerheid | Organisatie en beleid</meta:user-defined>
    <meta:user-defined meta:name="DCTERMS.W3CDTF/OVERHEIDop.datumVergadering">2023-07-06</meta:user-defined>
    <meta:user-defined meta:name="OVERHEIDop.handelingenItemNummer">9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