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6</text:span> </text:p>
        <text:p text:style-name="item-titel">Stemming motie Systeemtransitie en klimaatbeleid na 2030</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Systeemtransitie en klimaatbeleid na 203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hijssen/Kröger over rechtvaardigheid goed en gedegen verankeren in klimaatbeleid (<text:a xlink:href="kst-32813-1244" xlink:type="simple">32813</text:a>, nr. <text:a xlink:href="kst-32813-1244" xlink:type="simple">124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jun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Thijssen/Kröger (<text:a xlink:href="kst-32813-1244" xlink:type="simple">32813</text:a>, nr. <text:a xlink:href="kst-32813-1244" xlink:type="simple">124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en de SGP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96</meta:user-defined>
    <meta:user-defined meta:name="DC.title">Stemming motie Systeemtransitie en klimaatbeleid na 203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244</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Natuur en milieu | Energie</meta:user-defined>
    <meta:user-defined meta:name="DCTERMS.W3CDTF/OVERHEIDop.datumVergadering">2023-07-06</meta:user-defined>
    <meta:user-defined meta:name="OVERHEIDop.handelingenItemNummer">96</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