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5</text:span> </text:p>
        <text:p text:style-name="item-titel">Stemmingen moties Innovatie</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Innovat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Romke de Jong c.s. over samen met de ROM's en provincies inzichtelijk maken wat nodig is om de aanjagende positie te versterken om zo innovatiekracht in de regio beter te ontsluiten (<text:a xlink:href="kst-33009-124" xlink:type="simple">33009</text:a>, nr. <text:a xlink:href="kst-33009-124" xlink:type="simple">124</text:a>);</text:p>
              </text:list-item>
              <text:list-item text:style-override="id1-2-1-3-3-1-2">
                <text:number>-</text:number>
                <text:p text:style-name="handelingen_al">de motie-Romke de Jong c.s. over in kaart brengen welke (<text:a xlink:href="kst-33009-125" xlink:type="simple">33009</text:a>, nr. <text:a xlink:href="kst-33009-125" xlink:type="simple">125</text:a>);</text:p>
              </text:list-item>
              <text:list-item text:style-override="id1-2-1-3-3-1-3">
                <text:number>-</text:number>
                <text:p text:style-name="handelingen_al">de motie-Van Strien over verkennende voorstellen over hoe binnen huidige innovatie-en financieringsinstrumenten de doelen aangepast moeten worden zodat deze maximaal aansluiten bij ambities (<text:a xlink:href="kst-33009-126" xlink:type="simple">33009</text:a>, nr. <text:a xlink:href="kst-33009-126" xlink:type="simple">126</text:a>);</text:p>
              </text:list-item>
              <text:list-item text:style-override="id1-2-1-3-3-1-4">
                <text:number>-</text:number>
                <text:p text:style-name="handelingen_al">de motie-Amhaouch c.s. over over samen met de regio acties ondernemen voor de doorontwikkeling en schaalsprong van de mainport (<text:a xlink:href="kst-33009-127" xlink:type="simple">33009</text:a>, nr. <text:a xlink:href="kst-33009-127" xlink:type="simple">127</text:a>);</text:p>
              </text:list-item>
              <text:list-item text:style-override="id1-2-1-3-3-1-5">
                <text:number>-</text:number>
                <text:p text:style-name="handelingen_al">de motie-Van der Plas over onderzoeken wat wij kunnen leren van landen waar het valoriseren van innovaties beter gaat (<text:a xlink:href="kst-33009-128" xlink:type="simple">33009</text:a>, nr. <text:a xlink:href="kst-33009-128" xlink:type="simple">128</text:a>);</text:p>
              </text:list-item>
              <text:list-item text:style-override="id1-2-1-3-3-1-6">
                <text:number>-</text:number>
                <text:p text:style-name="handelingen_al">de motie-Van der Plas over een passende structurele financiering opdat de inzet van provincies en gemeenten ook op het gebied van innovatie geborgd kan worden (<text:a xlink:href="kst-33009-129" xlink:type="simple">33009</text:a>, nr. <text:a xlink:href="kst-33009-129" xlink:type="simple">129</text:a>);</text:p>
              </text:list-item>
              <text:list-item text:style-override="id1-2-1-3-3-1-7">
                <text:number>-</text:number>
                <text:p text:style-name="handelingen_al">de motie-Gündoğan over inzetten op het wegnemen van drempels en een leidende rol van het Nederlandse bedrijfsleven inzake precisiefermentatie (<text:a xlink:href="kst-33009-130" xlink:type="simple">33009</text:a>, nr. <text:a xlink:href="kst-33009-130" xlink:type="simple">13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Romke de Jong c.s. (<text:a xlink:href="kst-33009-124" xlink:type="simple">33009</text:a>, nr. <text:a xlink:href="kst-33009-124" xlink:type="simple">124</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Lid Gündoğan, D66, Lid Omtzigt, de ChristenUnie, de VVD, de SGP, het CDA,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Romke de Jong c.s. (<text:a xlink:href="kst-33009-125" xlink:type="simple">33009</text:a>, nr. <text:a xlink:href="kst-33009-125" xlink:type="simple">125</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Volt, DENK, Fractie Den Haan, de PvdA, de PvdD, Lid Gündoğan, D66, de ChristenUnie, de VVD, de SGP, het CDA, BBB, JA21,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Strien (<text:a xlink:href="kst-33009-126" xlink:type="simple">33009</text:a>, nr. <text:a xlink:href="kst-33009-126" xlink:type="simple">126</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Lid Gündoğan, D66, Lid Omtzigt, de ChristenUnie, de VVD, de SGP, het CDA, BBB, JA21, de PVV, FVD en Groep Van Haga voor deze motie hebben gestemd en de leden van de fractie van de PvdD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Amhaouch c.s. (<text:a xlink:href="kst-33009-127" xlink:type="simple">33009</text:a>, nr. <text:a xlink:href="kst-33009-127" xlink:type="simple">127</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Fractie Den Haan, de PvdA, Lid Gündoğan, D66, Lid Omtzigt, de ChristenUnie, de VVD, de SGP, het CDA, BBB, JA21, de PVV, FVD en Groep Van Haga voor deze motie hebben gestemd en de leden van de fractie van de PvdD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Van der Plas (<text:a xlink:href="kst-33009-128" xlink:type="simple">33009</text:a>, nr. <text:a xlink:href="kst-33009-128" xlink:type="simple">128</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Fractie Den Haan, de PvdA, Lid Gündoğan, D66, Lid Omtzigt, de ChristenUnie, de VVD, de SGP, het CDA, BBB, JA21, de PVV, FVD en Groep Van Haga voor deze motie hebben gestemd en de leden van de fractie van de PvdD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Van der Plas (<text:a xlink:href="kst-33009-129" xlink:type="simple">33009</text:a>, nr. <text:a xlink:href="kst-33009-129" xlink:type="simple">129</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NK, BBB, JA21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Gündoğan (<text:a xlink:href="kst-33009-130" xlink:type="simple">33009</text:a>, nr. <text:a xlink:href="kst-33009-130" xlink:type="simple">130</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Volt, DENK, Fractie Den Haan, de PvdA, de PvdD, Lid Gündoğan, de VVD en de SGP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3-95</meta:user-defined>
    <meta:user-defined meta:name="DC.title">Stemmingen moties Innova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8-31</meta:user-defined>
    <meta:user-defined meta:name="DCTERMS.W3CDTF/DCTERMS.issued">2023-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009;124</meta:user-defined>
    <meta:user-defined meta:name="OVERHEIDop.behandeldDossier">33009;125</meta:user-defined>
    <meta:user-defined meta:name="OVERHEIDop.behandeldDossier">33009;126</meta:user-defined>
    <meta:user-defined meta:name="OVERHEIDop.behandeldDossier">33009;127</meta:user-defined>
    <meta:user-defined meta:name="OVERHEIDop.behandeldDossier">33009;128</meta:user-defined>
    <meta:user-defined meta:name="OVERHEIDop.behandeldDossier">33009;129</meta:user-defined>
    <meta:user-defined meta:name="OVERHEIDop.behandeldDossier">33009;130</meta:user-defined>
    <meta:user-defined meta:name="OVERHEID.TaxonomieBeleidsagenda/OVERHEID.category">Economie | Organisatie en beleid</meta:user-defined>
    <meta:user-defined meta:name="DCTERMS.W3CDTF/OVERHEIDop.datumVergadering">2023-07-06</meta:user-defined>
    <meta:user-defined meta:name="OVERHEIDop.handelingenItemNummer">95</meta:user-defined>
    <meta:user-defined meta:name="OVERHEIDop.publicationIssue">103</meta:user-defined>
    <meta:user-defined meta:name="OVERHEIDop.publicationName">Handelingen</meta:user-defined>
    <meta:user-defined meta:name="OVERHEIDop.vergaderjaar">2022-2023</meta:user-defined>
    <meta:user-defined meta:name="OVERHEIDop.versieInformatie"/>
  </office:meta>
</office:document-meta>
</file>