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en moties Verduurzaming mkb</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mkb</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stoppen met de vernietiging van onze visserijsector (<text:a xlink:href="kst-32637-572" xlink:type="simple">32637</text:a>, nr. <text:a xlink:href="kst-32637-572" xlink:type="simple">572</text:a>);</text:p>
              </text:list-item>
              <text:list-item text:style-override="id1-2-1-3-3-1-2">
                <text:number>-</text:number>
                <text:p text:style-name="handelingen_al">de motie-Van Haga over ondernemers de mogelijkheid geven om een ontheffing voor de zero-emissiezone aan te vragen als zij door een zwaarwegende reden niet over kunnen stappen op emissieloos vervoer (<text:a xlink:href="kst-32637-573" xlink:type="simple">32637</text:a>, nr. <text:a xlink:href="kst-32637-573" xlink:type="simple">573</text:a>);</text:p>
              </text:list-item>
              <text:list-item text:style-override="id1-2-1-3-3-1-3">
                <text:number>-</text:number>
                <text:p text:style-name="handelingen_al">de motie-Romke de Jong/Aartsen over duurzaamheidsleningen ook voor kleine ondernemers tegen een lage rente beschikbaar maken (<text:a xlink:href="kst-32637-574" xlink:type="simple">32637</text:a>, nr. <text:a xlink:href="kst-32637-574" xlink:type="simple">574</text:a>);</text:p>
              </text:list-item>
              <text:list-item text:style-override="id1-2-1-3-3-1-4">
                <text:number>-</text:number>
                <text:p text:style-name="handelingen_al">de motie-Eerdmans over de MKB Duurzaamheidslening van Qredits op 1 januari 2024 voor alle ondernemers in Nederland beschikbaar stellen (<text:a xlink:href="kst-32637-575" xlink:type="simple">32637</text:a>, nr. <text:a xlink:href="kst-32637-575" xlink:type="simple">5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2637-572" xlink:type="simple">32637</text:a>, nr. <text:a xlink:href="kst-32637-572" xlink:type="simple">5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2637-573" xlink:type="simple">32637</text:a>, nr. <text:a xlink:href="kst-32637-573" xlink:type="simple">5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omke de Jong/Aartsen (<text:a xlink:href="kst-32637-574" xlink:type="simple">32637</text:a>, nr. <text:a xlink:href="kst-32637-574" xlink:type="simple">5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erdmans (<text:a xlink:href="kst-32637-575" xlink:type="simple">32637</text:a>, nr. <text:a xlink:href="kst-32637-575" xlink:type="simple">5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JA21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4</meta:user-defined>
    <meta:user-defined meta:name="DC.title">Stemmingen moties Verduurzaming mk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72</meta:user-defined>
    <meta:user-defined meta:name="OVERHEIDop.behandeldDossier">32637;573</meta:user-defined>
    <meta:user-defined meta:name="OVERHEIDop.behandeldDossier">32637;574</meta:user-defined>
    <meta:user-defined meta:name="OVERHEIDop.behandeldDossier">32637;575</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07-06</meta:user-defined>
    <meta:user-defined meta:name="OVERHEIDop.handelingenItemNummer">9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