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3</text:span> </text:p>
        <text:p text:style-name="item-titel">Stemmingen moties Nationale grondstoffenstrate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ionale grondstoffenstrate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rkens/Bontenbal over conform het actieplan verantwoorde diepzeemijnbouw de komende drie jaar inzetten op een aantal sporen (<text:a xlink:href="kst-32852-253" xlink:type="simple">32852</text:a>, nr. <text:a xlink:href="kst-32852-253" xlink:type="simple">253</text:a>);</text:p>
              </text:list-item>
              <text:list-item text:style-override="id1-2-1-3-3-1-2">
                <text:number>-</text:number>
                <text:p text:style-name="handelingen_al">de motie-Kröger over de Europese doelen voor recycling uit de Critical Raw Materials Act omzetten in het landelijk beleid (<text:a xlink:href="kst-32852-254" xlink:type="simple">32852</text:a>, nr. <text:a xlink:href="kst-32852-254" xlink:type="simple">254</text:a>);</text:p>
              </text:list-item>
              <text:list-item text:style-override="id1-2-1-3-3-1-3">
                <text:number>-</text:number>
                <text:p text:style-name="handelingen_al">de motie-Hagen over de nationale grondstoffenstrategie verder uitwerken tot het niveau van concrete maatregelen (<text:a xlink:href="kst-32852-256" xlink:type="simple">32852</text:a>, nr. <text:a xlink:href="kst-32852-256" xlink:type="simple">256</text:a>);</text:p>
              </text:list-item>
              <text:list-item text:style-override="id1-2-1-3-3-1-4">
                <text:number>-</text:number>
                <text:p text:style-name="handelingen_al">de motie-Christine Teunissen c.s. over zich tijdens de bijeenkomst van de Internationale Zeebodemautoriteit in juli uitspreken tegen diepzeemijnbouw (<text:a xlink:href="kst-32852-257" xlink:type="simple">32852</text:a>, nr. <text:a xlink:href="kst-32852-257" xlink:type="simple">257</text:a>);</text:p>
              </text:list-item>
              <text:list-item text:style-override="id1-2-1-3-3-1-5">
                <text:number>-</text:number>
                <text:p text:style-name="handelingen_al">de motie-Christine Teunissen over het maatschappelijk middenveld deel laten uitmaken van het observatorium voor grondstoffen (<text:a xlink:href="kst-32852-258" xlink:type="simple">32852</text:a>, nr. <text:a xlink:href="kst-32852-258" xlink:type="simple">258</text:a>);</text:p>
              </text:list-item>
              <text:list-item text:style-override="id1-2-1-3-3-1-6">
                <text:number>-</text:number>
                <text:p text:style-name="handelingen_al">de motie-Thijssen/Kuiken over de acties uit de kabinetsplannen die direct relevant zijn voor de Nederlandse om afhankelijkheid van China voor gallium en germanium te verminderen, versneld uit te voeren (<text:a xlink:href="kst-32852-259" xlink:type="simple">32852</text:a>, nr. <text:a xlink:href="kst-32852-259" xlink:type="simple">2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rkens/Bontenbal (<text:a xlink:href="kst-32852-253" xlink:type="simple">32852</text:a>, nr. <text:a xlink:href="kst-32852-253" xlink:type="simple">25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Lid Omtzigt, de ChristenUnie, de VVD,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32852-254" xlink:type="simple">32852</text:a>, nr. <text:a xlink:href="kst-32852-254" xlink:type="simple">25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agen (<text:a xlink:href="kst-32852-256" xlink:type="simple">32852</text:a>, nr. <text:a xlink:href="kst-32852-256" xlink:type="simple">25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Christine Teunissen c.s. (<text:a xlink:href="kst-32852-257" xlink:type="simple">32852</text:a>, nr. <text:a xlink:href="kst-32852-257" xlink:type="simple">25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e SGP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Christine Teunissen (<text:a xlink:href="kst-32852-258" xlink:type="simple">32852</text:a>, nr. <text:a xlink:href="kst-32852-258" xlink:type="simple">25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hijssen/Kuiken (<text:a xlink:href="kst-32852-259" xlink:type="simple">32852</text:a>, nr. <text:a xlink:href="kst-32852-259" xlink:type="simple">25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Van Baarle van DENK.</text:p>
            <text:p text:style-name="handelingen_al-groep_bottom"/>
          </text:section>
          <text:p text:style-name="handelingen_tekst_bottom"/>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Wij worden geacht tegen de motie op stuk nr. 253 gestemd te hebb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het opnemen in de Handelingen. Mevrouw Simons, BIJ1.</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ylvana Simons</text:span></text:span> (<text:span text:style-name="politiek">BIJ1</text:span>):</text:p>
          <text:section text:name="tekst_id1-2-1-20-2" text:style-name="handelingen_tekst">
            <text:section text:name="al-groep_id1-2-1-20-2-1" text:style-name="handelingen_al-groep">
              <text:p text:style-name="handelingen_al">Voorzitter, ik weet niet zeker of mijn naam genoemd is bij de motie op stuk nr. 259, maar ik zou graag te boek staan als fractie die voor heeft gestem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e zullen he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3</meta:user-defined>
    <meta:user-defined meta:name="DC.title">Stemmingen moties Nationale grondstoffen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53</meta:user-defined>
    <meta:user-defined meta:name="OVERHEIDop.behandeldDossier">32852;254</meta:user-defined>
    <meta:user-defined meta:name="OVERHEIDop.behandeldDossier">32852;256</meta:user-defined>
    <meta:user-defined meta:name="OVERHEIDop.behandeldDossier">32852;257</meta:user-defined>
    <meta:user-defined meta:name="OVERHEIDop.behandeldDossier">32852;258</meta:user-defined>
    <meta:user-defined meta:name="OVERHEIDop.behandeldDossier">32852;259</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ERMS.W3CDTF/OVERHEIDop.datumVergadering">2023-07-06</meta:user-defined>
    <meta:user-defined meta:name="OVERHEIDop.handelingenItemNummer">9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