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2</text:span> </text:p>
        <text:p text:style-name="item-titel">Stemmingen moties Vreemdelingen- en asiel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hraim over overwegen een tweede staatssecretaris Asiel- en Migratiezaken te benoemen (<text:a xlink:href="kst-19637-3131" xlink:type="simple">19637</text:a>, nr. <text:a xlink:href="kst-19637-3131" xlink:type="simple">3131</text:a>);</text:p>
              </text:list-item>
              <text:list-item text:style-override="id1-2-1-3-3-1-2">
                <text:number>-</text:number>
                <text:p text:style-name="handelingen_al">de motie-Ephraim over op de kortst mogelijke termijn een lijst aan de Kamer aanbieden van mogelijke maatregelen om instroom van immigranten te beperken (<text:a xlink:href="kst-19637-3132" xlink:type="simple">19637</text:a>, nr. <text:a xlink:href="kst-19637-3132" xlink:type="simple">3132</text:a>);</text:p>
              </text:list-item>
              <text:list-item text:style-override="id1-2-1-3-3-1-3">
                <text:number>-</text:number>
                <text:p text:style-name="handelingen_al">de motie-Eerdmans over verblijfsvergunningen voor onbepaalde tijd afschaffen (<text:a xlink:href="kst-19637-3133" xlink:type="simple">19637</text:a>, nr. <text:a xlink:href="kst-19637-3133" xlink:type="simple">3133</text:a>);</text:p>
              </text:list-item>
              <text:list-item text:style-override="id1-2-1-3-3-1-4">
                <text:number>-</text:number>
                <text:p text:style-name="handelingen_al">de motie-Eerdmans over afschaffen van het eenstatusstelsel (<text:a xlink:href="kst-19637-3134" xlink:type="simple">19637</text:a>, nr. <text:a xlink:href="kst-19637-3134" xlink:type="simple">3134</text:a>);</text:p>
              </text:list-item>
              <text:list-item text:style-override="id1-2-1-3-3-1-5">
                <text:number>-</text:number>
                <text:p text:style-name="handelingen_al">de motie-Eerdmans over grensdetentie voor alleenstaande minderjarige vreemdelingen mogelijk maken (<text:a xlink:href="kst-19637-3135" xlink:type="simple">19637</text:a>, nr. <text:a xlink:href="kst-19637-3135" xlink:type="simple">3135</text:a>);</text:p>
              </text:list-item>
              <text:list-item text:style-override="id1-2-1-3-3-1-6">
                <text:number>-</text:number>
                <text:p text:style-name="handelingen_al">de motie-Eerdmans over het rechtsmiddel van hoger beroep tegen de uitspraak van de rechtbank op het beroep in eerste aanleg schrappen voor vreemdelingen (<text:a xlink:href="kst-19637-3136" xlink:type="simple">19637</text:a>, nr. <text:a xlink:href="kst-19637-3136" xlink:type="simple">3136</text:a>);</text:p>
              </text:list-item>
              <text:list-item text:style-override="id1-2-1-3-3-1-7">
                <text:number>-</text:number>
                <text:p text:style-name="handelingen_al">de motie-Eerdmans over zakgeld in de opvang schrappen en overgaan tot verstrekkingen in natura (<text:a xlink:href="kst-19637-3137" xlink:type="simple">19637</text:a>, nr. <text:a xlink:href="kst-19637-3137" xlink:type="simple">3137</text:a>);</text:p>
              </text:list-item>
              <text:list-item text:style-override="id1-2-1-3-3-1-8">
                <text:number>-</text:number>
                <text:p text:style-name="handelingen_al">de motie-Eerdmans over de rechtsbijstand voor asielzoekers voorafgaand aan en tijdens de procedure schrappen (<text:a xlink:href="kst-19637-3138" xlink:type="simple">19637</text:a>, nr. <text:a xlink:href="kst-19637-3138" xlink:type="simple">3138</text:a>);</text:p>
              </text:list-item>
              <text:list-item text:style-override="id1-2-1-3-3-1-9">
                <text:number>-</text:number>
                <text:p text:style-name="handelingen_al">de motie-Kuzu over uitspreken dat er geen asielinstroombeperkende maatregelen worden voorgesteld die in strijd zijn met onze Grondwet, Europese en/of internationale verdragen (<text:a xlink:href="kst-19637-3139" xlink:type="simple">19637</text:a>, nr. <text:a xlink:href="kst-19637-3139" xlink:type="simple">3139</text:a>);</text:p>
              </text:list-item>
              <text:list-item text:style-override="id1-2-1-3-3-1-10">
                <text:number>-</text:number>
                <text:p text:style-name="handelingen_al">de motie-Koekkoek/Sylvana Simons over geen nieuwe htl-locaties openen voordat het wettelijk kader op orde wordt gemaakt en alle aanbevelingen van de Inspectie JenV over de htl opgevolgd zijn (<text:a xlink:href="kst-19637-3140" xlink:type="simple">19637</text:a>, nr. <text:a xlink:href="kst-19637-3140" xlink:type="simple">3140</text:a>);</text:p>
              </text:list-item>
              <text:list-item text:style-override="id1-2-1-3-3-1-11">
                <text:number>-</text:number>
                <text:p text:style-name="handelingen_al">de motie-Koekkoek over geen aanpassingen maken in de gezinshereniging van oorlogsvluchtelingen (<text:a xlink:href="kst-19637-3141" xlink:type="simple">19637</text:a>, nr. <text:a xlink:href="kst-19637-3141" xlink:type="simple">3141</text:a>);</text:p>
              </text:list-item>
              <text:list-item text:style-override="id1-2-1-3-3-1-12">
                <text:number>-</text:number>
                <text:p text:style-name="handelingen_al">de motie-Ceder over een onafhankelijk onderzoek naar de omvang van langdurig verblijvende ongedocumenteerden in Nederland (<text:a xlink:href="kst-19637-3142" xlink:type="simple">19637</text:a>, nr. <text:a xlink:href="kst-19637-3142" xlink:type="simple">3142</text:a>);</text:p>
              </text:list-item>
              <text:list-item text:style-override="id1-2-1-3-3-1-13">
                <text:number>-</text:number>
                <text:p text:style-name="handelingen_al">de motie-Piri/Kröger over bij de nationale invulling van grote wetswijzigingen die een heroriëntatie van beleid betekenen, de uitkomsten afwachten en zwaarwegend wegen (<text:a xlink:href="kst-19637-3144" xlink:type="simple">19637</text:a>, nr. <text:a xlink:href="kst-19637-3144" xlink:type="simple">3144</text:a>);</text:p>
              </text:list-item>
              <text:list-item text:style-override="id1-2-1-3-3-1-14">
                <text:number>-</text:number>
                <text:p text:style-name="handelingen_al">de motie-Podt c.s. over de Kamer voor de behandeling van de spreidingswet informeren over afspraken met gemeenten over de bekostiging van bijkomende voorzieningen ten behoeve van opvang (<text:a xlink:href="kst-19637-3145" xlink:type="simple">19637</text:a>, nr. <text:a xlink:href="kst-19637-3145" xlink:type="simple">3145</text:a>);</text:p>
              </text:list-item>
              <text:list-item text:style-override="id1-2-1-3-3-1-15">
                <text:number>-</text:number>
                <text:p text:style-name="handelingen_al">de motie-Brekelmans/Van den Brink over onderzoeken hoe bij kansarme asielaanvragen aan het begin van de procedure de waarschijnlijke optie van terugkeer een nadrukkelijkere plek kan krijgen (<text:a xlink:href="kst-19637-3146" xlink:type="simple">19637</text:a>, nr. <text:a xlink:href="kst-19637-3146" xlink:type="simple">3146</text:a>);</text:p>
              </text:list-item>
              <text:list-item text:style-override="id1-2-1-3-3-1-16">
                <text:number>-</text:number>
                <text:p text:style-name="handelingen_al">de motie-Bisschop over onderzoeken hoe het aantal herhaalde asielaanvragen teruggedrongen kan worden (<text:a xlink:href="kst-19637-3147" xlink:type="simple">19637</text:a>, nr. <text:a xlink:href="kst-19637-3147" xlink:type="simple">3147</text:a>);</text:p>
              </text:list-item>
              <text:list-item text:style-override="id1-2-1-3-3-1-17">
                <text:number>-</text:number>
                <text:p text:style-name="handelingen_al">de motie-Van der Plas over in en rondom asielzoekerscentra meer (<text:a xlink:href="kst-19637-3149" xlink:type="simple">19637</text:a>, nr. <text:a xlink:href="kst-19637-3149" xlink:type="simple">3149</text:a>);</text:p>
              </text:list-item>
              <text:list-item text:style-override="id1-2-1-3-3-1-18">
                <text:number>-</text:number>
                <text:p text:style-name="handelingen_al">de motie-Van der Plas over overlastgevende asielzoekers in detentie plaatsen of in een afgesloten asielzoekerscentrum met sobere opvang (<text:a xlink:href="kst-19637-3150" xlink:type="simple">19637</text:a>, nr. <text:a xlink:href="kst-19637-3150" xlink:type="simple">31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19637-3150" xlink:type="simple">19637</text:a>, nr. <text:a xlink:href="kst-19637-3150" xlink:type="simple">315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 te maken heeft met groepen overlastgevende asielzoekers die in veel gevallen uit veilige landen komen en hier dus niets te zoeken hebben;</text:p>
              <text:p text:style-name="bezwaarschrift_al">overwegende dat deze groep asielzoekers dermate grote overlast veroorzaakt dat Nederlandse burgers zich zeer onveilig voelen en het draagvlak voor de echte goedwillende asielzoeker hierdoor wegvalt;</text:p>
              <text:p text:style-name="bezwaarschrift_al">overwegende dat een bus van Ter Apel naar Den Haag een grote groep overlastgevende asielzoekers aan boord had die zich zeer ernstig misdroegen en vervolgens in een versnelde asielprocedure zijn geplaatst;</text:p>
              <text:p text:style-name="bezwaarschrift_al">verzoekt de staatssecretaris om in overleg te treden met de minister van JenV om alle overlastgevende asielzoekers onder een (extra) versnelde asielprocedure te plaatsen, waardoor zij mogelijk sneller uitgezet kunnen worden,</text:p>
              <text:p text:style-name="bezwaarschrift_al">en gaat over tot de orde van de dag.</text:p>
            </text:section>
            <text:section text:name="al-groep_id1-2-1-5-2-3" text:style-name="handelingen_al-groep">
              <text:p text:style-name="handelingen_al">Zij krijgt nr. <text:a xlink:href="kst-19637-3151" xlink:type="simple">3151</text:a>, was nr. 3150 (<text:a xlink:href="kst-19637-3151" xlink:type="simple">196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phraim (<text:a xlink:href="kst-19637-3131" xlink:type="simple">19637</text:a>, nr. <text:a xlink:href="kst-19637-3131" xlink:type="simple">313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phraim (<text:a xlink:href="kst-19637-3132" xlink:type="simple">19637</text:a>, nr. <text:a xlink:href="kst-19637-3132" xlink:type="simple">313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erdmans (<text:a xlink:href="kst-19637-3133" xlink:type="simple">19637</text:a>, nr. <text:a xlink:href="kst-19637-3133" xlink:type="simple">313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erdmans (<text:a xlink:href="kst-19637-3134" xlink:type="simple">19637</text:a>, nr. <text:a xlink:href="kst-19637-3134" xlink:type="simple">313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erdmans (<text:a xlink:href="kst-19637-3135" xlink:type="simple">19637</text:a>, nr. <text:a xlink:href="kst-19637-3135" xlink:type="simple">313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erdmans (<text:a xlink:href="kst-19637-3136" xlink:type="simple">19637</text:a>, nr. <text:a xlink:href="kst-19637-3136" xlink:type="simple">313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erdmans (<text:a xlink:href="kst-19637-3137" xlink:type="simple">19637</text:a>, nr. <text:a xlink:href="kst-19637-3137" xlink:type="simple">313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erdmans (<text:a xlink:href="kst-19637-3138" xlink:type="simple">19637</text:a>, nr. <text:a xlink:href="kst-19637-3138" xlink:type="simple">313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uzu (<text:a xlink:href="kst-19637-3139" xlink:type="simple">19637</text:a>, nr. <text:a xlink:href="kst-19637-3139" xlink:type="simple">313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en de VVD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oekkoek/Sylvana Simons (<text:a xlink:href="kst-19637-3140" xlink:type="simple">19637</text:a>, nr. <text:a xlink:href="kst-19637-3140" xlink:type="simple">314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oekkoek (<text:a xlink:href="kst-19637-3141" xlink:type="simple">19637</text:a>, nr. <text:a xlink:href="kst-19637-3141" xlink:type="simple">314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Ceder (<text:a xlink:href="kst-19637-3142" xlink:type="simple">19637</text:a>, nr. <text:a xlink:href="kst-19637-3142" xlink:type="simple">314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Piri/Kröger (<text:a xlink:href="kst-19637-3144" xlink:type="simple">19637</text:a>, nr. <text:a xlink:href="kst-19637-3144" xlink:type="simple">314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Podt c.s. (<text:a xlink:href="kst-19637-3145" xlink:type="simple">19637</text:a>, nr. <text:a xlink:href="kst-19637-3145" xlink:type="simple">314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rekelmans/Van den Brink (<text:a xlink:href="kst-19637-3146" xlink:type="simple">19637</text:a>, nr. <text:a xlink:href="kst-19637-3146" xlink:type="simple">314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Fractie Den Haan, de PvdA,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Mevrouw Van der Plas, BBB.</text:p>
            <text:p text:style-name="handelingen_al-groep_bottom"/>
          </text:section>
          <text:p text:style-name="handelingen_tekst_bottom"/>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Ik was even in verwarring, omdat de bovenste motie werd aangehouden. Ik dacht dus voor te stemmen. Bij de motie op stuk nr. 3144 heb ik mijn hand opgestoken, maar ik word geacht tegen te hebben gestem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zullen dit opnemen in de Handeling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isschop (<text:a xlink:href="kst-19637-3147" xlink:type="simple">19637</text:a>, nr. <text:a xlink:href="kst-19637-3147" xlink:type="simple">314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Fractie Den Ha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der Plas (<text:a xlink:href="kst-19637-3149" xlink:type="simple">19637</text:a>, nr. <text:a xlink:href="kst-19637-3149" xlink:type="simple">3149</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DENK, Fractie Den Haan, de PvdA, de PvdD,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gewijzigde motie-Van der Plas (<text:a xlink:href="kst-19637-3151" xlink:type="simple">19637</text:a>, nr. <text:a xlink:href="kst-19637-3151" xlink:type="simple">3151</text:a>, was nr. 3150).</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de PvdA, Lid Gündoğan, D66,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2</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131</meta:user-defined>
    <meta:user-defined meta:name="OVERHEIDop.behandeldDossier">19637;3132</meta:user-defined>
    <meta:user-defined meta:name="OVERHEIDop.behandeldDossier">19637;3133</meta:user-defined>
    <meta:user-defined meta:name="OVERHEIDop.behandeldDossier">19637;3134</meta:user-defined>
    <meta:user-defined meta:name="OVERHEIDop.behandeldDossier">19637;3135</meta:user-defined>
    <meta:user-defined meta:name="OVERHEIDop.behandeldDossier">19637;3136</meta:user-defined>
    <meta:user-defined meta:name="OVERHEIDop.behandeldDossier">19637;3137</meta:user-defined>
    <meta:user-defined meta:name="OVERHEIDop.behandeldDossier">19637;3138</meta:user-defined>
    <meta:user-defined meta:name="OVERHEIDop.behandeldDossier">19637;3139</meta:user-defined>
    <meta:user-defined meta:name="OVERHEIDop.behandeldDossier">19637;3140</meta:user-defined>
    <meta:user-defined meta:name="OVERHEIDop.behandeldDossier">19637;3141</meta:user-defined>
    <meta:user-defined meta:name="OVERHEIDop.behandeldDossier">19637;3142</meta:user-defined>
    <meta:user-defined meta:name="OVERHEIDop.behandeldDossier">19637;3144</meta:user-defined>
    <meta:user-defined meta:name="OVERHEIDop.behandeldDossier">19637;3145</meta:user-defined>
    <meta:user-defined meta:name="OVERHEIDop.behandeldDossier">19637;3146</meta:user-defined>
    <meta:user-defined meta:name="OVERHEIDop.behandeldDossier">19637;3147</meta:user-defined>
    <meta:user-defined meta:name="OVERHEIDop.behandeldDossier">19637;3149</meta:user-defined>
    <meta:user-defined meta:name="OVERHEIDop.behandeldDossier">19637;3150</meta:user-defined>
    <meta:user-defined meta:name="OVERHEIDop.behandeldDossier">19637;3151</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3-07-06</meta:user-defined>
    <meta:user-defined meta:name="OVERHEIDop.handelingenItemNummer">9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